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style:line-height-at-least="0.423cm"/>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style:line-height-at-least="0.423cm" fo:text-align="center" style:justify-single-word="false"/>
      <style:text-properties fo:font-size="12pt" fo:font-weight="bold" style:font-size-asian="12pt" style:font-weight-asian="bold"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style:text-autospace="none"/>
    </style:style>
    <style:style style:name="P11" style:family="paragraph" style:parent-style-name="Standard">
      <style:text-properties fo:font-size="8pt" style:font-size-asian="8pt" style:font-size-complex="8pt"/>
    </style:style>
    <style:style style:name="P12" style:family="paragraph" style:parent-style-name="Standard">
      <style:paragraph-properties style:text-autospace="none"/>
      <style:text-properties style:font-name="Courier New" fo:language="zxx" fo:country="none" style:language-asian="zxx" style:country-asian="none" style:font-name-complex="Courier New"/>
    </style:style>
    <style:style style:name="P13" style:family="paragraph" style:parent-style-name="Text">
      <style:text-properties style:font-name="Times New Roman"/>
    </style:style>
    <style:style style:name="P14" style:family="paragraph" style:parent-style-name="Text">
      <style:text-properties style:font-name="Times New Roman" fo:font-size="12pt" style:font-size-asian="12pt" style:font-size-complex="12pt"/>
    </style:style>
    <style:style style:name="P15"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Text">
      <style:text-properties style:font-name="Times New Roman" fo:font-size="12pt" fo:font-weight="bold" style:font-size-asian="12pt" style:font-weight-asian="bold" style:font-weight-complex="bold"/>
    </style:style>
    <style:style style:name="P17" style:family="paragraph" style:parent-style-name="ConsPlusNormal">
      <style:paragraph-properties fo:margin-left="0cm" fo:margin-right="0cm" fo:text-align="justify" style:justify-single-word="false" fo:orphans="2" fo:widows="2" fo:text-indent="0cm" style:auto-text-indent="false"/>
    </style:style>
    <style:style style:name="P18" style:family="paragraph" style:parent-style-name="ConsPlusNormal">
      <style:paragraph-properties fo:margin-left="0cm" fo:margin-right="0cm" fo:orphans="2" fo:widows="2" fo:text-indent="0cm" style:auto-text-indent="false"/>
    </style:style>
    <style:style style:name="P19"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P2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weight-complex="bold"/>
    </style:style>
    <style:style style:name="T11" style:family="text">
      <style:text-properties style:font-size-complex="12pt"/>
    </style:style>
    <style:style style:name="T12" style:family="text">
      <style:text-properties style:font-name="Courier New" fo:language="zxx" fo:country="none" style:language-asian="zxx" style:country-asian="none" style:font-name-complex="Courier New"/>
    </style:style>
    <style:style style:name="T1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text:span text:style-name="T1">МУНИЦИПАЛЬНЫЙ <text:s/>КОНТРАКТ</text:span><text:span text:style-name="T2"> <text:s text:c="2"/>№ 4/к</text:span></text:p>
      <text:p text:style-name="P2">на поставку лекарственных средств</text:p>
      <text:p text:style-name="P2"/>
      <text:p text:style-name="P3">г. Астрахань <text:s text:c="91"/>«_____»__________ 2009 <text:s/>г.</text:p>
      <text:p text:style-name="P3"/>
      <text:p text:style-name="P3"/>
      <text:p text:style-name="P14"><text:s text:c="9"/>Муниципальное учреждение здравоохранения «Детская городская поликлиника №1» </text:p>
      <text:p text:style-name="P13"><text:s text:c="36"/>(указать полное наименование <text:s/>учреждения в соответствии с Уставом)</text:p>
      <text:p text:style-name="Text"><text:span text:style-name="T6">именуемое <text:s text:c="2"/>в <text:s text:c="2"/>дальнейшем «Заказчик» в лице Главного врача Э.А.Хасьянова <text:s text:c="89"/></text:span><text:span text:style-name="T4">(должность, ФИО уполномоченного лица) <text:s text:c="5"/></text:span></text:p>
      <text:p text:style-name="P14">действующего на основании <text:s/>Устава, с одной стороны, и ______________________________ <text:s/></text:p>
      <text:p text:style-name="P14">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14">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14">действующего на <text:s/>основании Устава (Положения, Свидетельства о государственной регистра-</text:p>
      <text:p text:style-name="P14">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указать дату выдачи, регистрационный номер, срок действия и орган, выдавший лицензию), с другой стороны (именуемые в дальнейшем также Стороны), на основании решения <text:s/>котировочной комиссии <text:s/>Заказчика (организатора конкурса, аукциона) (протокол №___ от «___» <text:s/>______ 200___г.), заключили настоящий контракт о нижеследующем:</text:p>
      <text:p text:style-name="P14"/>
      <text:p text:style-name="P5">1. Предмет контракта</text:p>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text:span><text:span text:style-name="T10">реактивы и расходные материалы для клинико-диагностической лаборатории (далее- продукция).</text:span></text:p>
      <text:p text:style-name="P16"/>
      <text:p text:style-name="P14"><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Спецификацией.</text:p>
      <text:p text:style-name="P1"><text:s text:c="4"/></text:p>
      <text:p text:style-name="P5">2. Цена (стоимость) контракта и порядок расчетов.</text:p>
      <text:p text:style-name="P1"><text:s text:c="9"/>2.1. Цена (стоимость) контракта со всеми <text:s/>расходами Поставщика по поставке продукции (включая НДС при его наличии) составляет ___________________________ рублей (указать цифрами и прописью)</text:p>
      <text:p text:style-name="P17"><text:span text:style-name="T6"><text:s text:c="8"/>Указанная </text:span><text:span text:style-name="T7">цена (стоимость) контракта является твердой и не может изменяться в ходе его исполнения в течение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text:span></text:p>
      <text:p text:style-name="P21"/>
      <text:p text:style-name="P14"><text:s text:c="9"/>2.2. <text:s text:c="2"/>Расчеты с Поставщиком по настоящему контракту осуществляются <text:s/>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законодательством Российской Федерации (далее- законодательство). <text:span text:style-name="T13">Оплата за поставленную продукцию <text:s/>производится в течении 10 банковских дней с момента поставки. </text:span></text:p>
      <text:p text:style-name="P14"><text:soft-page-break/><text:s/></text:p>
      <text:p text:style-name="P14"><text:s text:c="9"/>2.3. Для оплаты поставленной по контракту продукции Заказчик в течении 5 <text:s/>рабочих дней <text:s/>с даты получения от Поставщика счет (счетов)- фактуры, надлежащего оформления и подписания акта передачи- приемки продукции, а также иные документы первичного бухгалтерского учета, подтверждающих факт поставки, количество и ассортимент продукции согласно Спецификации . </text:p>
      <text:p text:style-name="P14"><text:s text:c="9"/>2.4. Источник финансирования :</text:p>
      <text:p text:style-name="Text"><text:span text:style-name="T6">- </text:span><text:span text:style-name="T9">Средства ОМС</text:span></text:p>
      <text:p text:style-name="P7"/>
      <text:p text:style-name="P20">3. Сроки, условия поставки и порядок сдачи- приемки продукции</text:p>
      <text:p text:style-name="P1"><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1"/>
      <text:p text:style-name="P9"><text:span text:style-name="T2"><text:s text:c="9"/>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s text:c="3"/></text:p>
      <text:p text:style-name="P9"><text:s text:c="4"/><text:span text:style-name="T11"><text:s text:c="2"/></text:span></text:p>
      <text:p text:style-name="P1"><text:s text:c="9"/>3.3. Поставка продукции производится до склада Заказчика транспортом Поставщика и за его счет в указанные в Спецификации (заявке Заказчика) сроки. <text:s/></text:p>
      <text:p text:style-name="P1"><text:s/></text:p>
      <text:p text:style-name="P3"><text:s text:c="9"/>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а также подтверждающих ее качество и безопасность,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3"/>
      <text:p text:style-name="P4"><text:s text:c="9"/><text:span text:style-name="T13">Датой поставки продукции является дата подписания указанного акта ее сдачи-приемки.</text:span> <text:s text:c="6"/></text:p>
      <text:p text:style-name="P4"><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text:p>
      <text:p text:style-name="P4"><text:s/></text:p>
      <text:p text:style-name="P1"><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соответствия сертификатам качества, соответствия и т. п.(далее- закон). <text:s text:c="2"/></text:p>
      <text:p text:style-name="P1"><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продукции)</text:p>
      <text:p text:style-name="P1">которые Поставщик <text:s/>обязан <text:s text:c="2"/>выдать <text:s text:c="2"/>Заказчику при ее сдаче- приемке.</text:p>
      <text:p text:style-name="P1"/>
      <text:p text:style-name="P14"><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акте их приемки либо имеется возможность последующего предъявления требований об их устранении.</text:p>
      <text:p text:style-name="P14"><text:soft-page-break/></text:p>
      <text:p text:style-name="P14"><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14"/>
      <text:p text:style-name="P14"><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в течение 7 календарных дней с даты обнаружения указанных отступлений и составления об этом акта в письменной форме <text:s/>известить об этом Поставщика.</text:p>
      <text:p text:style-name="P14"/>
      <text:p text:style-name="P14"><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3 <text:s/>рабочих дней с даты <text:s/>получения 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14"/>
      <text:p text:style-name="P14"><text:s text:c="9"/>3.11. Поставщик обязан за свой счет и в недельный срок (течение которого начинается со следующего дня, следующего за днем получения письменной претензии и (или) акта от Заказчика и согласии с ними) <text:s/>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Расходы, связанные с возвратом забракованной продукции несет Поставщик.</text:p>
      <text:p text:style-name="P14"/>
      <text:p text:style-name="P1"><text:s text:c="9"/>3.12. Поставщик принимает претензии Заказчика по ассортименту, количеству и качеству (внешний вид) продукции в течении 5 дней со дня приемки продукции.</text:p>
      <text:p text:style-name="P1"/>
      <text:p text:style-name="P14"><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p>
      <text:p text:style-name="P14"/>
      <text:p text:style-name="P14"><text:s text:c="9"/>3.14. Поставщик не производит устранение недостатков продукции в следующих случаях:</text:p>
      <text:p text:style-name="P14"><text:s text:c="9"/>после истечения установленного законом максимального гарантийного срока ее использования;</text:p>
      <text:p text:style-name="P14"><text:s text:c="9"/>при нарушении Заказчиком целостности упаковки и (или) правил хранения, установленных законом для конкретного вида продукции;</text:p>
      <text:p text:style-name="P14"><text:s text:c="9"/>при появлении дефектов на продукции от внешних воздействий.</text:p>
      <text:p text:style-name="P14"><text:soft-page-break/></text:p>
      <text:p text:style-name="P14"/>
      <text:p text:style-name="P6">4. Ответственность сторон</text:p>
      <text:p text:style-name="P14"><text:s text:c="9"/>4.1. За неисполнение либо ненадлежащее исполнение обязательств по настоящему контракту Стороны несут (с учетом его предмета и положений Закона о поставках) ответственность, предусмотренную законодательством Российской Федерации и настоящим контрактом.</text:p>
      <text:p text:style-name="P14"/>
      <text:p text:style-name="P19"><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 пеней)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19"/>
      <text:p text:style-name="P18"><text:span text:style-name="T7"><text:s text:c="9"/>4.3. В случае просрочки со стороны Поставщика установленных пунктом 3.11 настоящего контракта сроков устранения </text:span><text:span text:style-name="T6">отступлений от условий настоящего контракта, указанных в пункте 3.9 настоящего контракта, обнаруженных при приемке</text:span><text:span text:style-name="T7"> продукции, Заказчик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и)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span></text:p>
      <text:p text:style-name="P19"/>
      <text:p text:style-name="P19"><text:s text:c="9"/>4.4.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ей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19"/>
      <text:p text:style-name="P14"><text:s text:c="9"/>4.5.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в части не покрытых установленных настоящим разделом контракта неустойками.</text:p>
      <text:p text:style-name="P14"/>
      <text:p text:style-name="P4"/>
      <text:p text:style-name="P15">5. Форс- мажорные обстоятельства</text:p>
      <text:p text:style-name="P14"><text:s text:c="9"/>5.1. Сторона, не исполнившая или исполнившая ненадлежащим образом свои обязательства по настоящему контракту, несет ответственность , предусмотренную законодательством Российской федерации и настоящим контрактом, если не докажет, надлежащее исполнение обязательств по настоящему контракту оказалось невозможным вследствие наступления обстоятельств непреодолимой силы.</text:p>
      <text:p text:style-name="P14"/>
      <text:p text:style-name="P14"><text:s text:c="7"/></text:p>
      <text:p text:style-name="P15">6. Порядок разрешения споров.</text:p>
      <text:p text:style-name="P14"><text:s text:c="9"/>6.1. Все споры и разногласия, которые могут возникнуть между Сторонами по <text:soft-page-break/>настоящему контракту или в связи с ним, разрешаются путем переговоров.</text:p>
      <text:p text:style-name="P14"/>
      <text:p text:style-name="Text"><text:span text:style-name="T6"><text:s text:c="9"/>6.2. При не достижении согласия в результате проведенных переговоров Сторона, </text:span><text:span text:style-name="T6">заявляющая о существования спора или разногласий по настоящему контракту, направляет другой стороне письменную претензию, ответ на которую должен быть представлен заявителю в течение 20 <text:s/>(но не более тридцати) календарных дней с даты ее получения.</text:span></text:p>
      <text:p text:style-name="P14"><text:s text:c="9"/>В случае, если ответ не представлен в указанный срок, претензия считает принятой.</text:p>
      <text:p text:style-name="P14"/>
      <text:p text:style-name="P14"><text:s text:c="9"/>6.3. В случае не достижения Сторонами согласия их споры и (или) разногласия по настоящему контракту разрешаются в Арбитражном суде Астраханской области в установленном законом порядке.</text:p>
      <text:p text:style-name="P14"/>
      <text:p text:style-name="P14"/>
      <text:p text:style-name="P15">7. Срок действия контракта и условия его расторжения</text:p>
      <text:p text:style-name="Text"><text:span text:style-name="T6"><text:s text:c="9"/>7.1. Настоящий контракт <text:s text:c="2"/>вступает <text:s text:c="2"/>в <text:s text:c="2"/>силу <text:s/>с <text:s/>момента <text:s/>его <text:s/>подписания сторонами и действует </text:span><text:span text:style-name="T9">до 31 марта <text:s/>2009 года.</text:span><text:span text:style-name="T6"> При этом окончание указанного срока не освобождает стороны от ответственности за неисполнение либо ненадлежащее исполнение условий настоящего контракта.</text:span></text:p>
      <text:p text:style-name="P14"/>
      <text:p text:style-name="P10"><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контракта, <text:s/>соответствующие <text:s/>его условия <text:s/>сохраняют свою силу</text:span><text:span text:style-name="T12">.</text:span></text:p>
      <text:p text:style-name="P12"/>
      <text:p text:style-name="P14"><text:s text:c="9"/>7.3. Настоящий контракт прекращается (расторгается):</text:p>
      <text:p text:style-name="P14"><text:s text:c="9"/>- по истечении срока действия (с учетом положений пунктов 7.1 и 7.2 контракта);</text:p>
      <text:p text:style-name="P14"><text:s text:c="9"/>- по соглашению Сторон или решению суда по основаниям, предусмотренным гражданским законодательством.</text:p>
      <text:p text:style-name="P14"/>
      <text:p text:style-name="P14"/>
      <text:p text:style-name="P14"/>
      <text:p text:style-name="P15">8. Заключительные положения</text:p>
      <text:p text:style-name="P14"><text:s text:c="9"/>8.1. Изменение условий настоящего контракта на период его действия по соглашению Сторон либо в одностороннем порядке не допускается, кроме случаев, прямо предусмотренных Законном о поставках. В указанных случаях одна из Сторон направляет другой Стороне соответствующее письменное предложение с обоснованием предлагаемых изменений. Эта другая Сторона в течение 10 календарных дней с даты получения указанного предложения рассматривает его и принимает решение о согласии или об отказе внести изменения в условия настоящего контракта, о чем в письменной форме уведомляет другую Сторону. При этом письма (уведомления) Сторон <text:s/>с указанными предложением и решением на него имеют силу в том случае, если они подписаны и скреплены печатями сторон.</text:p>
      <text:p text:style-name="P14"/>
      <text:p text:style-name="P14"><text:s text:c="9"/>8.2. Уведомления (письма), связанные с исполнением настоящего контракта будут считаться исполненными надлежащим образом, если они посланы заказным письмом, по телеграфу, телетайпу, телефаксу или доставлены нарочным по юридическим (почтовым адресам) Сторон под роспись о получении соответствующими должностными лицами последних.</text:p>
      <text:p text:style-name="P14"/>
      <text:p text:style-name="P14"><text:s text:c="9"/>8.3. Перемена Поставщика по настоящему контракту не допускается, за исключением случаев, если новый поставщик является правопреемником Поставщика по настоящему контракту вследствие его реорганизации в форме преобразования, слияния или присоединения.</text:p>
      <text:p text:style-name="P14"/>
      <text:p text:style-name="P14"><text:s text:c="9"/>8.4. <text:s/>Сторона, изменившая свой юридический адрес (местонахождение) и (или) <text:soft-page-break/>реквизиты, обязана сообщить об этом другой Стороне и в казначейство в течение 3 календарных дней с даты этого изменения.</text:p>
      <text:p text:style-name="P14"/>
      <text:p text:style-name="P1"><text:s text:c="9"/>8.5. Настоящий контракт составлен на русском языке в трех подлинных экземплярах, имеющих равную юридическую силу, из них <text:s/>по одному экземпляру для каждой из его Сторон и один экземпляр для управления муниципального заказа администрации города, скрепленные подписями и печатями Сторон.</text:p>
      <text:p text:style-name="P14"/>
      <text:p text:style-name="P15">9. Юридические адреса и платежные реквизиты сторон</text:p>
      <text:p text:style-name="P15"/>
      <text:p text:style-name="Text"><text:span text:style-name="T6"><text:s text:c="14"/></text:span><text:span text:style-name="T8">ЗАКАЗЧИК <text:s text:c="63"/>ПОСТАВЩИК <text:s text:c="37"/></text:span></text:p>
      <text:p text:style-name="Text"><text:span text:style-name="T6"><text:s text:c="13"/></text:span><text:span text:style-name="T4"><text:s text:c="90"/>(подпись)</text:span></text:p>
      <text:p text:style-name="P14"><text:s/>Гл.врач _________Э.А.Хасьянов <text:s text:c="43"/>__________________</text:p>
      <text:p text:style-name="P13"><text:s text:c="9"/>(фамилия, инициалы) <text:s text:c="73"/>(фамилия, инициалы)</text:p>
      <text:p text:style-name="P13"/>
      <text:p text:style-name="Text"><text:span text:style-name="T6"><text:s text:c="6"/></text:span><text:span text:style-name="T4">Юридический адрес и <text:s text:c="74"/>Юридический адрес и</text:span></text:p>
      <text:p text:style-name="P13"><text:s text:c="6"/>банковские реквизиты <text:s text:c="75"/>банковские реквизиты</text:p>
      <text:p text:style-name="P13"/>
      <text:p text:style-name="P14">414000 г.Астрахань,ул.Кирова 47 <text:s text:c="45"/></text:p>
      <text:p text:style-name="P14">ИНН 3015011709 <text:s text:c="73"/></text:p>
      <text:p text:style-name="P14">КПП 301501001 <text:s text:c="76"/></text:p>
      <text:p text:style-name="P13">Астраханское <text:s/>ОСБ № 8625</text:p>
      <text:p text:style-name="P13">г.Астрахань</text:p>
      <text:p text:style-name="P13">БИК 041203602</text:p>
      <text:p text:style-name="P13">К/с 30101810500000000602</text:p>
      <text:p text:style-name="P13">Р/с 40404810105020030004</text:p>
      <text:p text:style-name="P13"/>
      <text:p text:style-name="P13"/>
      <text:p text:style-name="P13"/>
      <text:p text:style-name="Standard"><text:s text:c="12"/>СОГЛАСОВАНО <text:s text:c="68"/></text:p>
      <text:p text:style-name="Standard"><text:s text:c="12"/>От комитета по здравоохранению <text:s text:c="34"/></text:p>
      <text:p text:style-name="Standard"><text:s text:c="12"/>администрации города Астрахани</text:p>
      <text:p text:style-name="P11"><text:s text:c="13"/>______________________________ <text:s text:c="35"/></text:p>
      <text:p text:style-name="P11"><text:s text:c="12"/>(должность, подпись, фамилия, инициалы)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12-22T14:45:36</meta:creation-date>
    <dc:date>2008-12-23T10:32:52</dc:date>
    <meta:print-date>2008-12-23T10:32:04</meta:print-date>
    <meta:editing-cycles>5</meta:editing-cycles>
    <meta:editing-duration>PT42M36S</meta:editing-duration>
    <meta:user-defined meta:name="Info 1"/>
    <meta:user-defined meta:name="Info 2"/>
    <meta:user-defined meta:name="Info 3"/>
    <meta:user-defined meta:name="Info 4"/>
    <meta:document-statistic meta:table-count="0" meta:image-count="0" meta:object-count="0" meta:page-count="6" meta:paragraph-count="96" meta:word-count="1928" meta:character-count="17474"/>
  </office:meta>
</office:document-meta>
</file>