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812cm" fo:margin-left="0.032cm" fo:margin-right="0.982cm" table:align="margins"/>
    </style:style>
    <style:style style:name="Таблица1.A" style:family="table-column">
      <style:table-column-properties style:column-width="0.607cm" style:rel-column-width="2516*"/>
    </style:style>
    <style:style style:name="Таблица1.B" style:family="table-column">
      <style:table-column-properties style:column-width="2.843cm" style:rel-column-width="11787*"/>
    </style:style>
    <style:style style:name="Таблица1.C" style:family="table-column">
      <style:table-column-properties style:column-width="1.203cm" style:rel-column-width="4989*"/>
    </style:style>
    <style:style style:name="Таблица1.D" style:family="table-column">
      <style:table-column-properties style:column-width="1.422cm" style:rel-column-width="5893*"/>
    </style:style>
    <style:style style:name="Таблица1.E" style:family="table-column">
      <style:table-column-properties style:column-width="1.681cm" style:rel-column-width="6964*"/>
    </style:style>
    <style:style style:name="Таблица1.F" style:family="table-column">
      <style:table-column-properties style:column-width="1.801cm" style:rel-column-width="7463*"/>
    </style:style>
    <style:style style:name="Таблица1.G" style:family="table-column">
      <style:table-column-properties style:column-width="3.127cm" style:rel-column-width="12961*"/>
    </style:style>
    <style:style style:name="Таблица1.H" style:family="table-column">
      <style:table-column-properties style:column-width="3.127cm" style:rel-column-width="12962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G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>
        <style:tab-stops>
          <style:tab-stop style:position="0cm"/>
          <style:tab-stop style:position="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/text:p>
      <text:p text:style-name="P2"/>
      <text:p text:style-name="P3">КОТИРОВОЧНАЯ ЗАЯВКА </text:p>
      <text:p text:style-name="P3">(котировка цен)</text:p>
      <text:p text:style-name="P4">выполнение работ </text:p>
      <text:p text:style-name="P4"><text:s/>для муниципальных нужд г. Астрахани</text:p>
      <text:p text:style-name="P5"/>
      <text:h text:style-name="P1" text:outline-level="2">Кому: МУЗ_________________________________________________________</text:h>
      <text:p text:style-name="P5"/>
      <text:p text:style-name="P5">1.Поставщик_________________________________________________________</text:p>
      <text:p text:style-name="P7"><text:s text:c="26"/>наименование, место нахождения (для юридического лица), Ф.И.О., место</text:p>
      <text:p text:style-name="P5">____________________________________________________________________</text:p>
      <text:p text:style-name="P7">жительства (для физического лица), банковские реквизиты участника размещения заказа</text:p>
      <text:p text:style-name="P5">________________________________________________________________________________________________________________________________________</text:p>
      <text:p text:style-name="P6"/>
      <text:p text:style-name="P6">2. Идентификационный номер налогоплательщика ________________________</text:p>
      <text:p text:style-name="P6"/>
      <text:p text:style-name="P5">3.Наименование, характеристики и количество поставляемых товаровобъем выполняемых работ,оказываемых услуг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Table_20_Contents">№</text:p>
          </table:table-cell>
          <table:table-cell table:style-name="Таблица1.A1" table:number-rows-spanned="2" office:value-type="string">
            <text:p text:style-name="Table_20_Contents">Наименование</text:p>
          </table:table-cell>
          <table:table-cell table:style-name="Таблица1.A1" table:number-rows-spanned="2" office:value-type="string">
            <text:p text:style-name="Table_20_Contents">Ед.изм.</text:p>
          </table:table-cell>
          <table:table-cell table:style-name="Таблица1.A1" table:number-rows-spanned="2" office:value-type="string">
            <text:p text:style-name="Table_20_Contents">Кол-во</text:p>
          </table:table-cell>
          <table:table-cell table:style-name="Таблица1.A1" table:number-rows-spanned="2" office:value-type="string">
            <text:p text:style-name="Table_20_Contents">Цена</text:p>
          </table:table-cell>
          <table:table-cell table:style-name="Таблица1.A1" table:number-rows-spanned="2" office:value-type="string">
            <text:p text:style-name="Table_20_Contents">Сумма</text:p>
          </table:table-cell>
          <table:table-cell table:style-name="Таблица1.G1" table:number-columns-spanned="2" office:value-type="string">
            <text:p text:style-name="Table_20_Contents">1-й квартал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Table_20_Contents">Кол-во</text:p>
          </table:table-cell>
          <table:table-cell table:style-name="Таблица1.H2" office:value-type="string">
            <text:p text:style-name="Table_20_Contents">Сумма руб.</text:p>
          </table:table-cell>
        </table:table-row>
        <table:table-row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Микроанализ IgAMG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0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Итого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P8"/>
          </table:table-cell>
          <table:table-cell table:style-name="Таблица1.G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P4"/>
      <text:p text:style-name="P5">4. Согласие участника размещения заказа исполнить условия контракта, указанные в извещении о проведении запроса котировок: 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5.Цена работ с указанием сведений о включенных или не включенных в нее расходах (расходы на перевозку, страхование, уплату таможенных пошлин, налогов, сборов и другие обязательные платежи):</text:p>
      <text:p text:style-name="P5">___________________________________________________________________</text:p>
      <text:p text:style-name="P5"/>
      <text:p text:style-name="P5"><text:tab/>В случае Вашего подтверждения принятия нашей заявки обязуемся выполнить данные работы, в соответствии со сроками, указанными в извещении о проведении запроса котировки цен. С условиями оплаты согласны.</text:p>
      <text:p text:style-name="P5"><text:tab/></text:p>
      <text:p text:style-name="P5">___________________________ <text:s text:c="16"/>__________ <text:s text:c="16"/>____________</text:p>
      <text:p text:style-name="P5">(подпись руководителя, печать) <text:s text:c="20"/>(дата) <text:s text:c="25"/>(телефон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>
        <style:tab-stops>
          <style:tab-stop style:position="3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751cm" fo:margin-left="3.175cm" fo:margin-right="0.998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ЗАПРОС КОТИРОВКИ ЦЕН</dc:title>
    <meta:initial-creator>USER</meta:initial-creator>
    <meta:creation-date>2008-04-10T11:51:00</meta:creation-date>
    <dc:date>2008-12-22T16:08:58</dc:date>
    <meta:print-date>2008-08-27T16:50:28</meta:print-date>
    <meta:editing-cycles>8</meta:editing-cycles>
    <meta:editing-duration>PT14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39" meta:character-count="1839"/>
  </office:meta>
</office:document-meta>
</file>