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style:line-height-at-least="0.423cm"/>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style:line-height-at-least="0.423cm" fo:text-align="center" style:justify-single-word="false"/>
      <style:text-properties fo:font-size="12pt" fo:font-weight="bold" style:font-size-asian="12pt" style:font-weight-asian="bold" style:font-size-complex="12pt"/>
    </style:style>
    <style:style style:name="P7" style:family="paragraph" style:parent-style-name="Standard">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style:text-autospace="none"/>
    </style:style>
    <style:style style:name="P11" style:family="paragraph" style:parent-style-name="Standard">
      <style:text-properties fo:font-size="8pt" style:font-size-asian="8pt" style:font-size-complex="8pt"/>
    </style:style>
    <style:style style:name="P12" style:family="paragraph" style:parent-style-name="Standard">
      <style:paragraph-properties style:text-autospace="none"/>
      <style:text-properties style:font-name="Courier New" fo:language="zxx" fo:country="none" style:language-asian="zxx" style:country-asian="none" style:font-name-complex="Courier New"/>
    </style:style>
    <style:style style:name="P13" style:family="paragraph" style:parent-style-name="Text">
      <style:text-properties style:font-name="Times New Roman"/>
    </style:style>
    <style:style style:name="P14" style:family="paragraph" style:parent-style-name="Text">
      <style:text-properties style:font-name="Times New Roman" fo:font-size="12pt" style:font-size-asian="12pt" style:font-size-complex="12pt"/>
    </style:style>
    <style:style style:name="P15" style:family="paragraph" style:parent-style-name="Text">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Text">
      <style:text-properties style:font-name="Times New Roman" fo:font-size="12pt" fo:font-weight="bold" style:font-size-asian="12pt" style:font-weight-asian="bold" style:font-weight-complex="bold"/>
    </style:style>
    <style:style style:name="P17" style:family="paragraph" style:parent-style-name="ConsPlusNormal">
      <style:paragraph-properties fo:margin-left="0cm" fo:margin-right="0cm" fo:text-align="justify" style:justify-single-word="false" fo:orphans="2" fo:widows="2" fo:text-indent="0cm" style:auto-text-indent="false"/>
    </style:style>
    <style:style style:name="P18" style:family="paragraph" style:parent-style-name="ConsPlusNormal">
      <style:paragraph-properties fo:margin-left="0cm" fo:margin-right="0cm" fo:orphans="2" fo:widows="2" fo:text-indent="0cm" style:auto-text-indent="false"/>
    </style:style>
    <style:style style:name="P19" style:family="paragraph" style:parent-style-name="ConsPlusNormal">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2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style:line-height-at-least="0.423cm" fo:text-align="center" style:justify-single-word="false" fo:text-indent="1cm" style:auto-text-indent="false"/>
      <style:text-properties fo:font-size="12pt" fo:font-weight="bold"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style:font-size-asian="12pt" style:font-weight-asian="bold" style:font-weight-complex="bold"/>
    </style:style>
    <style:style style:name="T11" style:family="text">
      <style:text-properties style:font-size-complex="12pt"/>
    </style:style>
    <style:style style:name="T12" style:family="text">
      <style:text-properties style:font-name="Courier New" fo:language="zxx" fo:country="none" style:language-asian="zxx" style:country-asian="none" style:font-name-complex="Courier New"/>
    </style:style>
    <style:style style:name="T1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text:span text:style-name="T1">МУНИЦИПАЛЬНЫЙ <text:s/>КОНТРАКТ</text:span><text:span text:style-name="T2"> <text:s text:c="2"/>№ 2/к</text:span></text:p>
      <text:p text:style-name="P2">на поставку лекарственных средств</text:p>
      <text:p text:style-name="P2"/>
      <text:p text:style-name="P3">г. Астрахань <text:s text:c="91"/>«_____»__________ 2009 <text:s/>г.</text:p>
      <text:p text:style-name="P3"/>
      <text:p text:style-name="P3"/>
      <text:p text:style-name="P14"><text:s text:c="9"/>Муниципальное учреждение здравоохранения «Детская городская поликлиника №1» </text:p>
      <text:p text:style-name="P13"><text:s text:c="36"/>(указать полное наименование <text:s/>учреждения в соответствии с Уставом)</text:p>
      <text:p text:style-name="Text"><text:span text:style-name="T6">именуемое <text:s text:c="2"/>в <text:s text:c="2"/>дальнейшем «Заказчик» в лице Главного врача Э.А.Хасьянова <text:s text:c="89"/></text:span><text:span text:style-name="T4">(должность, ФИО уполномоченного лица) <text:s text:c="5"/></text:span></text:p>
      <text:p text:style-name="P14">действующего на основании <text:s/>Устава, с одной стороны, и ______________________________ <text:s/></text:p>
      <text:p text:style-name="P14">_____________________________________________________________________________,</text:p>
      <text:p text:style-name="Text"><text:span text:style-name="T6"><text:s text:c="41"/></text:span><text:span text:style-name="T4">(полное наименование организации, ФИО предпринимателя)</text:span></text:p>
      <text:p text:style-name="P14">Именуемое (именуемый) в дальнейшем «Поставщик в лице ____________________________ ________________________________________________________________________________, </text:p>
      <text:p text:style-name="Text"><text:span text:style-name="T6"><text:s text:c="52"/></text:span><text:span text:style-name="T4">(должность, ФИО уполномоченного лица организации)</text:span></text:p>
      <text:p text:style-name="P14">действующего на <text:s/>основании Устава (Положения, Свидетельства о государственной регистра-</text:p>
      <text:p text:style-name="P14">ции (для индивидуального предпринимателя)(указать дату и номер), доверенности (указать дату) <text:s/>и лицензии на право осуществления деятельности по предмету настоящего контракта) (если таковая по закону подлежит лицензированию) (указать дату выдачи, регистрационный номер, срок действия и орган, выдавший лицензию), с другой стороны (именуемые в дальнейшем также Стороны), на основании решения <text:s/>котировочной комиссии <text:s/>Заказчика (организатора конкурса, аукциона) (протокол №___ от «___» <text:s/>______ 200___г.), заключили настоящий контракт о нижеследующем:</text:p>
      <text:p text:style-name="P14"/>
      <text:p text:style-name="P5">1. Предмет контракта</text:p>
      <text:p text:style-name="Text"><text:span text:style-name="T6"><text:s text:c="9"/>1.1. Заказчик поручает и оплачивает, а Поставщик обязуется пост</text:span><text:span text:style-name="T5">авить Заказчику в согласованные с ним сроки </text:span><text:span text:style-name="T10">реактивы и расходные материалы для клинико-диагностической лаборатории (далее- продукция).</text:span></text:p>
      <text:p text:style-name="P16"/>
      <text:p text:style-name="P14"><text:s text:c="9"/>1.2. Наименование, ассортимент, количество (объем), цена за единицу продукции и общая цена (стоимость) контракта, а также периоды поставки продукции, определяются прилагаемой к настоящему контракту Спецификацией.</text:p>
      <text:p text:style-name="P1"><text:s text:c="4"/></text:p>
      <text:p text:style-name="P5">2. Цена (стоимость) контракта и порядок расчетов.</text:p>
      <text:p text:style-name="P1"><text:s text:c="9"/>2.1. Цена (стоимость) контракта со всеми <text:s/>расходами Поставщика по поставке продукции (включая НДС при его наличии) составляет ___________________________ рублей (указать цифрами и прописью)</text:p>
      <text:p text:style-name="P17"><text:span text:style-name="T6"><text:s text:c="8"/>Указанная </text:span><text:span text:style-name="T7">цена (стоимость) контракта является твердой и не может изменяться в ходе его исполнения в течение всего срока действия контракта, за исключением случаев, установленных Федеральным законом «О размещении заказов на поставки товаров, выполнение работ, оказание услуг для государственных и муниципальных нужд» (далее- Закон о поставках).</text:span></text:p>
      <text:p text:style-name="P20"/>
      <text:p text:style-name="P14"><text:s text:c="9"/>2.2. <text:s text:c="2"/>Расчеты с Поставщиком по настоящему контракту осуществляются <text:s/>в безналичной форме путем перечисления денежных средств на расчетный счет Поставщика согласно платежных реквизитов, указанных им в настоящем контракте, в порядке, установленном законодательством Российской Федерации (далее- законодательство). <text:span text:style-name="T13">Оплата за поставленную продукцию <text:s/>производится в течении 10 банковских дней с момента поставки. </text:span></text:p>
      <text:p text:style-name="P14"><text:soft-page-break/><text:s/></text:p>
      <text:p text:style-name="P14"><text:s text:c="9"/>2.3. Для оплаты поставленной по контракту продукции Заказчик в течении 5 <text:s/>рабочих дней <text:s/>с даты получения от Поставщика счет (счетов)- фактуры, надлежащего оформления и подписания акта передачи- приемки продукции, а также иные документы первичного бухгалтерского учета, подтверждающих факт поставки, количество и ассортимент продукции согласно Спецификации . </text:p>
      <text:p text:style-name="P14"><text:s text:c="9"/>2.4. Источник финансирования :</text:p>
      <text:p text:style-name="Text"><text:span text:style-name="T6">- </text:span><text:span text:style-name="T9">Средства ОМС</text:span></text:p>
      <text:p text:style-name="P7"/>
      <text:p text:style-name="P21">3. Сроки, условия поставки и порядок сдачи- приемки продукции</text:p>
      <text:p text:style-name="P1"><text:s text:c="9"/>3.1. Поставка продукции на период действия настоящего контракта осуществляется Поставщиком на основании направляемой Заказчиком в адрес последнего письменной заявки (оформленной в двух экземплярах) и в указанные в ней сроки на каждую партию товара.</text:p>
      <text:p text:style-name="P1"/>
      <text:p text:style-name="P9"><text:span text:style-name="T2"><text:s text:c="9"/>3.2. Ассортимент, количеств, способ транспортировки, срок поставки, минимальная норма отгрузки и другие условия поставки продукции (с учетом объема поставки по контракту в целом в соответствии со Спецификацией) согласовываются сторонами, исходя из ассортимента товара на складе Поставщика на момент получения заявки.</text:span> <text:s text:c="3"/></text:p>
      <text:p text:style-name="P9"><text:s text:c="4"/><text:span text:style-name="T11"><text:s text:c="2"/></text:span></text:p>
      <text:p text:style-name="P1"><text:s text:c="9"/>3.3. Поставка продукции производится до склада Заказчика транспортом Поставщика и за его счет в указанные в Спецификации (заявке Заказчика) сроки. <text:s/></text:p>
      <text:p text:style-name="P1"><text:s/></text:p>
      <text:p text:style-name="P3"><text:s text:c="9"/>3.4. Право собственности на продукцию переходит к Заказчику с момента получения ее от транспортной организации либо фактической передачи продукции Заказчику Поставщиком при ее доставки его транспортом, оформленной <text:s/>соответствующим актом сдачи- приемки (с приложением к нему <text:s/>всех характеризующих продукцию, а также подтверждающих ее качество и безопасность, документов (сертификатов качества, соответствия и т. п.), который подписывается сторонами контракта и скрепляется их печатями. <text:s/>При доставке продукции транспортом Заказчика, ее приемка производится на складе Поставщика.</text:p>
      <text:p text:style-name="P3"/>
      <text:p text:style-name="P4"><text:s text:c="9"/><text:span text:style-name="T13">Датой поставки продукции является дата подписания указанного акта ее сдачи-приемки.</text:span> <text:s text:c="6"/></text:p>
      <text:p text:style-name="P4"><text:s text:c="9"/>3.5. При приеме продукции от Поставщика Заказчик обязан проверить ее соответствие сведениям, указанным в сопроводительных и иных документов (далее- документы).</text:p>
      <text:p text:style-name="P4"><text:s/></text:p>
      <text:p text:style-name="P1"><text:s text:c="9"/>3.6. Качество и безопасность поставляемой продукции должны соответствовать требованиям закона (действующим правилам, нормативам, ГОСТам, сертификатами соответствия сертификатам качества, соответствия и т. п.(далее- закон). <text:s text:c="2"/></text:p>
      <text:p text:style-name="P1"><text:s text:c="9"/>При этом подтверждением качества и других предусмотренных законом требований к продукции со стороны Поставщика является (являются): ________________________________________________________________________________,</text:p>
      <text:p text:style-name="Standard"><text:span text:style-name="T2"><text:s text:c="16"/></text:span>(указать наименование документов, подтверждающих <text:s/>качество и безопасность продукции)</text:p>
      <text:p text:style-name="P1">которые Поставщик <text:s/>обязан <text:s text:c="2"/>выдать <text:s text:c="2"/>Заказчику при ее сдаче- приемке.</text:p>
      <text:p text:style-name="P1"/>
      <text:p text:style-name="P14"><text:s text:c="9"/>3.7. Заказчик, обнаруживший недостатки или какие- либо дефекты (далее- недостатки) поставленной Поставщиком по настоящему контракту <text:s/>продукции при их сдаче-приемке, вправе ссылаться на них только в случаях, если эти недостатки (дефекты) были оговорены в акте их приемки либо имеется возможность последующего предъявления требований об их устранении.</text:p>
      <text:p text:style-name="P14"><text:soft-page-break/></text:p>
      <text:p text:style-name="P14"><text:s text:c="9"/>3.8. Заказчик, принявший продукцию без проверки, лишается права ссылаться на недостатки работ, которые могли и должны были быть установлены при обычных условиях ее приемки (явные недостатки).</text:p>
      <text:p text:style-name="P14"/>
      <text:p text:style-name="P14"><text:s text:c="9"/>3.9. Заказчик, обнаруживший после приемки продукции отступления от условий настоящего контракта (по ассортименту, количеству, качеству продукции) или иные недостатки, которые не могли быть установлены при обычном способе приемки (скрытые недостатки) (в том числе и такие, которые были умышленно скрыты Поставщиком, обязан в течение 7 календарных дней с даты обнаружения указанных отступлений и составления об этом акта в письменной форме <text:s/>известить об этом Поставщика.</text:p>
      <text:p text:style-name="P14"/>
      <text:p text:style-name="P14"><text:s text:c="9"/>3.10. Обнаруженные недостатки оформляются Сторонами контракта соответствующим актом с указанием в нем сроков их устранения (при внутри тарной недостаче или пересортице к акту должны быть приложены этикетки с коробок, в которых выявлена недостача или пересортица. Без них претензии Заказчика <text:s/>о внутри тарной недостаче Поставщиком не рассматриваются). Для участия в составлении данного акта Поставщик обязан направить своего представителя не позднее 3 <text:s/>рабочих дней с даты <text:s/>получения письменного извещения Заказчика. При отказе Поставщика от участия в составлении или подписании акта обнаруженных недостатков Заказчик составляет об этих недостатках односторонний акт с привлечением в случае необходимости за свой счет соответствующего специалиста, с последующим направлением в адрес Поставщика (заказным с уведомлением) экземпляра акта.</text:p>
      <text:p text:style-name="P14"/>
      <text:p text:style-name="P14"><text:s text:c="9"/>3.11. Поставщик обязан за свой счет и в недельный срок (течение которого начинается со следующего дня, следующего за днем получения письменной претензии и (или) акта от Заказчика и согласии с ними) <text:s/>устранить недостачу, заменить забракованную продукцию новым или (с учетом требований Закона о поставках) скорректировать стоимость данной партии без учета забракованной продукции. При этом забракованная продукция должна быть возвращена Поставщику в надлежащей таре и упаковке. Расходы, связанные с возвратом забракованной продукции несет Поставщик.</text:p>
      <text:p text:style-name="P14"/>
      <text:p text:style-name="P1"><text:s text:c="9"/>3.12. Поставщик принимает претензии Заказчика по ассортименту, количеству и качеству (внешний вид) продукции в течении 5 дней со дня приемки продукции.</text:p>
      <text:p text:style-name="P1"/>
      <text:p text:style-name="P14"><text:s text:c="9"/>3.13. При возникновении между Заказчиком и Поставщиком спора по поводу недостатков или их причин по требованию любой из сторон настоящего контракта должна быть назначена экспертиза. Обязанность организации проведения экспертизы и расходы по ее проведению исполняет и <text:s/>несет Поставщик за исключением случаев, когда экспертизой установлено отсутствие нарушений со его стороны условий настоящего контракта или причинной связи между действиями Поставщика и обнаруженными недостатками. В указанных случаях расходы по проведению экспертизы несет сторона, потребовавшая ее назначения, а если она назначена по соглашению между сторонами контракта, - расходы несут обе стороны поровну.</text:p>
      <text:p text:style-name="P14"/>
      <text:p text:style-name="P14"><text:s text:c="9"/>3.14. Поставщик не производит устранение недостатков продукции в следующих случаях:</text:p>
      <text:p text:style-name="P14"><text:s text:c="9"/>после истечения установленного законом максимального гарантийного срока ее использования;</text:p>
      <text:p text:style-name="P14"><text:s text:c="9"/>при нарушении Заказчиком целостности упаковки и (или) правил хранения, установленных законом для конкретного вида продукции;</text:p>
      <text:p text:style-name="P14"><text:s text:c="9"/>при появлении дефектов на продукции от внешних воздействий.</text:p>
      <text:p text:style-name="P14"><text:soft-page-break/></text:p>
      <text:p text:style-name="P14"/>
      <text:p text:style-name="P6">4. Ответственность сторон</text:p>
      <text:p text:style-name="P14"><text:s text:c="9"/>4.1. За неисполнение либо ненадлежащее исполнение обязательств по настоящему контракту Стороны несут (с учетом его предмета и положений Закона о поставках) ответственность, предусмотренную законодательством Российской Федерации и настоящим контрактом.</text:p>
      <text:p text:style-name="P14"/>
      <text:p text:style-name="P19"><text:s text:c="9"/>4.2. <text:s/>В случае просрочки со стороны Поставщика установленных заявкой Заказчика сроков поставки продукции последний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 пеней)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p>
      <text:p text:style-name="P19"/>
      <text:p text:style-name="P18"><text:span text:style-name="T7"><text:s text:c="9"/>4.3. В случае просрочки со стороны Поставщика установленных пунктом 3.11 настоящего контракта сроков устранения </text:span><text:span text:style-name="T6">отступлений от условий настоящего контракта, указанных в пункте 3.9 настоящего контракта, обнаруженных при приемке</text:span><text:span text:style-name="T7"> продукции, Заказчик вправе потребовать от Поставщика <text:s/>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и) в размере не менее одной трехсотой действующей на день уплаты неустойки ставки рефинансирования Центрального банка Российской Федерации). Поставщик освобождается от уплаты указанной неустойки, если докажет, что просрочка исполнения указанного обязательства произошла по вине Заказчика.</text:span></text:p>
      <text:p text:style-name="P19"/>
      <text:p text:style-name="P19"><text:s text:c="9"/>4.4. В случае нарушения Заказчиком предусмотренных пунктом 2.4 настоящего контракта сроков оплаты поставленной продукции, Поставщик вправе требовать от Заказчика уплаты за каждый день просрочки, начиная <text:s/>со дня, следующего после дня истечения установленного контрактом срока исполнения указанного обязательства, неустойки (штрафа, пеней в размере одной трехсотой действующей на день уплаты неустойки ставки рефинансирования Центрального банка Российской Федерации.. Заказчик освобождается от уплаты указанной неустойки, если докажет, что просрочка исполнения указанного обязательства произошла не по его вине.</text:p>
      <text:p text:style-name="P19"/>
      <text:p text:style-name="P14"><text:s text:c="9"/>4.5. Сторона договора, имущественные интересы которой нарушены в результате неисполнения или ненадлежащего исполнения обязательств по настоящему контракту другой стороной, вправе требовать полного возмещения причиненных ей этой стороной убытков в части не покрытых установленных настоящим разделом контракта неустойками.</text:p>
      <text:p text:style-name="P14"/>
      <text:p text:style-name="P4"/>
      <text:p text:style-name="P15">5. Форс- мажорные обстоятельства</text:p>
      <text:p text:style-name="P14"><text:s text:c="9"/>5.1. Сторона, не исполнившая или исполнившая ненадлежащим образом свои обязательства по настоящему контракту, несет ответственность , предусмотренную законодательством Российской федерации и настоящим контрактом, если не докажет, надлежащее исполнение обязательств по настоящему контракту оказалось невозможным вследствие наступления обстоятельств непреодолимой силы.</text:p>
      <text:p text:style-name="P14"/>
      <text:p text:style-name="P14"><text:s text:c="7"/></text:p>
      <text:p text:style-name="P15">6. Порядок разрешения споров.</text:p>
      <text:p text:style-name="P14"><text:s text:c="9"/>6.1. Все споры и разногласия, которые могут возникнуть между Сторонами по <text:soft-page-break/>настоящему контракту или в связи с ним, разрешаются путем переговоров.</text:p>
      <text:p text:style-name="P14"/>
      <text:p text:style-name="Text"><text:span text:style-name="T6"><text:s text:c="9"/>6.2. При не достижении согласия в результате проведенных переговоров Сторона, </text:span><text:span text:style-name="T6">заявляющая о существования спора или разногласий по настоящему контракту, направляет другой стороне письменную претензию, ответ на которую должен быть представлен заявителю в течение 20 <text:s/>(но не более тридцати) календарных дней с даты ее получения.</text:span></text:p>
      <text:p text:style-name="P14"><text:s text:c="9"/>В случае, если ответ не представлен в указанный срок, претензия считает принятой.</text:p>
      <text:p text:style-name="P14"/>
      <text:p text:style-name="P14"><text:s text:c="9"/>6.3. В случае не достижения Сторонами согласия их споры и (или) разногласия по настоящему контракту разрешаются в Арбитражном суде Астраханской области в установленном законом порядке.</text:p>
      <text:p text:style-name="P14"/>
      <text:p text:style-name="P14"/>
      <text:p text:style-name="P15">7. Срок действия контракта и условия его расторжения</text:p>
      <text:p text:style-name="Text"><text:span text:style-name="T6"><text:s text:c="9"/>7.1. Настоящий контракт <text:s text:c="2"/>вступает <text:s text:c="2"/>в <text:s text:c="2"/>силу <text:s/>с <text:s/>момента <text:s/>его <text:s/>подписания сторонами и действует </text:span><text:span text:style-name="T9">до 31 марта <text:s/>2009 года.</text:span><text:span text:style-name="T6"> При этом окончание указанного срока не освобождает стороны от ответственности за неисполнение либо ненадлежащее исполнение условий настоящего контракта.</text:span></text:p>
      <text:p text:style-name="P14"/>
      <text:p text:style-name="P10"><text:span text:style-name="T2"><text:s text:c="9"/></text:span><text:span text:style-name="T3">7.2. <text:s/>До <text:s/>завершения <text:s/>сторонами <text:s text:c="2"/>исполнения <text:s text:c="2"/>своих <text:s text:c="2"/>обязательств,</text:span><text:span text:style-name="T2"> </text:span><text:span text:style-name="T3">вытекающих <text:s/>из <text:s/>настоящего <text:s/>контракта, <text:s/>соответствующие <text:s/>его условия <text:s/>сохраняют свою силу</text:span><text:span text:style-name="T12">.</text:span></text:p>
      <text:p text:style-name="P12"/>
      <text:p text:style-name="P14"><text:s text:c="9"/>7.3. Настоящий контракт прекращается (расторгается):</text:p>
      <text:p text:style-name="P14"><text:s text:c="9"/>- по истечении срока действия (с учетом положений пунктов 7.1 и 7.2 контракта);</text:p>
      <text:p text:style-name="P14"><text:s text:c="9"/>- по соглашению Сторон или решению суда по основаниям, предусмотренным гражданским законодательством.</text:p>
      <text:p text:style-name="P14"/>
      <text:p text:style-name="P14"/>
      <text:p text:style-name="P14"/>
      <text:p text:style-name="P15">8. Заключительные положения</text:p>
      <text:p text:style-name="P14"><text:s text:c="9"/>8.1. Изменение условий настоящего контракта на период его действия по соглашению Сторон либо в одностороннем порядке не допускается, кроме случаев, прямо предусмотренных Законном о поставках. В указанных случаях одна из Сторон направляет другой Стороне соответствующее письменное предложение с обоснованием предлагаемых изменений. Эта другая Сторона в течение 10 календарных дней с даты получения указанного предложения рассматривает его и принимает решение о согласии или об отказе внести изменения в условия настоящего контракта, о чем в письменной форме уведомляет другую Сторону. При этом письма (уведомления) Сторон <text:s/>с указанными предложением и решением на него имеют силу в том случае, если они подписаны и скреплены печатями сторон.</text:p>
      <text:p text:style-name="P14"/>
      <text:p text:style-name="P14"><text:s text:c="9"/>8.2. Уведомления (письма), связанные с исполнением настоящего контракта будут считаться исполненными надлежащим образом, если они посланы заказным письмом, по телеграфу, телетайпу, телефаксу или доставлены нарочным по юридическим (почтовым адресам) Сторон под роспись о получении соответствующими должностными лицами последних.</text:p>
      <text:p text:style-name="P14"/>
      <text:p text:style-name="P14"><text:s text:c="9"/>8.3. Перемена Поставщика по настоящему контракту не допускается, за исключением случаев, если новый поставщик является правопреемником Поставщика по настоящему контракту вследствие его реорганизации в форме преобразования, слияния или присоединения.</text:p>
      <text:p text:style-name="P14"/>
      <text:p text:style-name="P14"><text:s text:c="9"/>8.4. <text:s/>Сторона, изменившая свой юридический адрес (местонахождение) и (или) <text:soft-page-break/>реквизиты, обязана сообщить об этом другой Стороне и в казначейство в течение 3 календарных дней с даты этого изменения.</text:p>
      <text:p text:style-name="P14"/>
      <text:p text:style-name="P1"><text:s text:c="9"/>8.5. Настоящий контракт составлен на русском языке в трех подлинных экземплярах, имеющих равную юридическую силу, из них <text:s/>по одному экземпляру для каждой из его Сторон и один экземпляр для управления муниципального заказа администрации города, скрепленные подписями и печатями Сторон.</text:p>
      <text:p text:style-name="P14"/>
      <text:p text:style-name="P15">9. Юридические адреса и платежные реквизиты сторон</text:p>
      <text:p text:style-name="P15"/>
      <text:p text:style-name="Text"><text:span text:style-name="T6"><text:s text:c="14"/></text:span><text:span text:style-name="T8">ЗАКАЗЧИК <text:s text:c="63"/>ПОСТАВЩИК <text:s text:c="37"/></text:span></text:p>
      <text:p text:style-name="Text"><text:span text:style-name="T6"><text:s text:c="13"/></text:span><text:span text:style-name="T4"><text:s text:c="90"/>(подпись)</text:span></text:p>
      <text:p text:style-name="P14"><text:s/>Гл.врач _________Э.А.Хасьянов <text:s text:c="43"/>__________________</text:p>
      <text:p text:style-name="P13"><text:s text:c="9"/>(фамилия, инициалы) <text:s text:c="73"/>(фамилия, инициалы)</text:p>
      <text:p text:style-name="P13"/>
      <text:p text:style-name="Text"><text:span text:style-name="T6"><text:s text:c="6"/></text:span><text:span text:style-name="T4">Юридический адрес и <text:s text:c="74"/>Юридический адрес и</text:span></text:p>
      <text:p text:style-name="P13"><text:s text:c="6"/>банковские реквизиты <text:s text:c="75"/>банковские реквизиты</text:p>
      <text:p text:style-name="P13"/>
      <text:p text:style-name="P14">414000 г.Астрахань,ул.Кирова 47 <text:s text:c="45"/></text:p>
      <text:p text:style-name="P14">ИНН 3015011709 <text:s text:c="73"/></text:p>
      <text:p text:style-name="P14">КПП 301501001 <text:s text:c="76"/></text:p>
      <text:p text:style-name="P13">Астраханское <text:s/>ОСБ № 8625</text:p>
      <text:p text:style-name="P13">г.Астрахань</text:p>
      <text:p text:style-name="P13">БИК 041203602</text:p>
      <text:p text:style-name="P13">К/с 30101810500000000602</text:p>
      <text:p text:style-name="P13">Р/с 40404810105020030004</text:p>
      <text:p text:style-name="P13"/>
      <text:p text:style-name="P13"/>
      <text:p text:style-name="P13"/>
      <text:p text:style-name="Standard"><text:s text:c="12"/>СОГЛАСОВАНО <text:s text:c="68"/></text:p>
      <text:p text:style-name="Standard"><text:s text:c="12"/>От комитета по здравоохранению <text:s text:c="34"/></text:p>
      <text:p text:style-name="Standard"><text:s text:c="12"/>администрации города Астрахани</text:p>
      <text:p text:style-name="P11"><text:s text:c="13"/>______________________________ <text:s text:c="35"/></text:p>
      <text:p text:style-name="P11"><text:s text:c="12"/>(должность, подпись, фамилия, инициалы)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 style:family="paragraph" style:parent-style-name="Standard" style:class="extra">
      <style:text-properties style:font-name="Courier New"/>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12-22T14:45:36</meta:creation-date>
    <dc:date>2008-12-23T10:39:40</dc:date>
    <meta:print-date>2008-12-23T10:32:04</meta:print-date>
    <meta:editing-cycles>6</meta:editing-cycles>
    <meta:editing-duration>PT43M19S</meta:editing-duration>
    <meta:user-defined meta:name="Info 1"/>
    <meta:user-defined meta:name="Info 2"/>
    <meta:user-defined meta:name="Info 3"/>
    <meta:user-defined meta:name="Info 4"/>
    <meta:document-statistic meta:table-count="0" meta:image-count="0" meta:object-count="0" meta:page-count="6" meta:paragraph-count="96" meta:word-count="1928" meta:character-count="17474"/>
  </office:meta>
</office:document-meta>
</file>