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3.374cm" style:rel-column-width="1913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1.66cm" style:rel-column-width="941*"/>
    </style:style>
    <style:style style:name="Таблица1.E" style:family="table-column">
      <style:table-column-properties style:column-width="2.03cm" style:rel-column-width="1151*"/>
    </style:style>
    <style:style style:name="Таблица1.F" style:family="table-column">
      <style:table-column-properties style:column-width="2.152cm" style:rel-column-width="1220*"/>
    </style:style>
    <style:style style:name="Таблица1.G" style:family="table-column">
      <style:table-column-properties style:column-width="2.221cm" style:rel-column-width="1259*"/>
    </style:style>
    <style:style style:name="Таблица1.H" style:family="table-column">
      <style:table-column-properties style:column-width="2.575cm" style:rel-column-width="14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Спецификация к контракту №2/к от <text:s text:c="12"/>2009 года <text:s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</table:table-cell>
          <table:table-cell table:style-name="Таблица1.A1" table:number-rows-spanned="2" office:value-type="string">
            <text:p text:style-name="Table_20_Contents">Наименование</text:p>
          </table:table-cell>
          <table:table-cell table:style-name="Таблица1.A1" table:number-rows-spanned="2" office:value-type="string">
            <text:p text:style-name="Table_20_Contents">Ед.измерения</text:p>
          </table:table-cell>
          <table:table-cell table:style-name="Таблица1.A1" table:number-rows-spanned="2" office:value-type="string">
            <text:p text:style-name="Table_20_Contents">Кол-во</text:p>
          </table:table-cell>
          <table:table-cell table:style-name="Таблица1.A1" table:number-rows-spanned="2" office:value-type="string">
            <text:p text:style-name="Table_20_Contents">Цена</text:p>
          </table:table-cell>
          <table:table-cell table:style-name="Таблица1.A1" table:number-rows-spanned="2" office:value-type="string">
            <text:p text:style-name="Table_20_Contents">Сумма</text:p>
          </table:table-cell>
          <table:table-cell table:style-name="Таблица1.G1" table:number-columns-spanned="2" office:value-type="string">
            <text:p text:style-name="Table_20_Contents">1-й квартал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Table_20_Contents">Кол-во</text:p>
          </table:table-cell>
          <table:table-cell table:style-name="Таблица1.H2" office:value-type="string">
            <text:p text:style-name="Table_20_Contents">Сумма руб.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Раствор для жесткой чистки (Diaclen-NK-Diff)</text:p>
          </table:table-cell>
          <table:table-cell table:style-name="Таблица1.A2" office:value-type="string">
            <text:p text:style-name="Table_20_Contents">шт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Дилюент дифф.(Diaton-NK-Diff-Diluent)</text:p>
          </table:table-cell>
          <table:table-cell table:style-name="Таблица1.A2" office:value-type="string">
            <text:p text:style-name="Table_20_Contents">уп.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Чистящий р-р (Deterg-NK)</text:p>
          </table:table-cell>
          <table:table-cell table:style-name="Таблица1.A2" office:value-type="string">
            <text:p text:style-name="Table_20_Contents">уп.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Контрольная кровь 3DN</text:p>
          </table:table-cell>
          <table:table-cell table:style-name="Таблица1.A2" office:value-type="string">
            <text:p text:style-name="Table_20_Contents">уп.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Мембрана керамическая GOD</text:p>
          </table:table-cell>
          <table:table-cell table:style-name="Таблица1.A2" office:value-type="string">
            <text:p text:style-name="Table_20_Contents">шт.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Чашечки для образцов 2 мл (для анализа глюкозы Eco Twenty)</text:p>
          </table:table-cell>
          <table:table-cell table:style-name="Таблица1.A2" office:value-type="string">
            <text:p text:style-name="Table_20_Contents">уп.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Набор для определения аланинаминотрасферазы ФС (Alat FS )500мл.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Набор для определения аспартатаминотрансферазы ФС 500мл.(ASAT FS)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Набор для определения билирубина 500 мл.(Bilirubin Auto total FS)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Набор для определения гамма-глутамилтрансферазы ФС 125 мл (GLDH FSDGKC)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Набор для определения <text:soft-page-break/>щелочной фосфатазы ФС 125 мл.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TruCal U (мультикалибратор)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TruLab N 1x5 мл.(контрольная сыворотка норма)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TruLab P 1x5 мл.(контрольная сыворотка-патология)</text:p>
          </table:table-cell>
          <table:table-cell table:style-name="Таблица1.A2" office:value-type="string">
            <text:p text:style-name="Table_20_Contents">Наб.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ТОГО :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15"/><text:span text:style-name="T1">Заказчик <text:s text:c="77"/>Поставщик</text:span></text:p>
      <text:p text:style-name="Standard"><text:span text:style-name="T1"/></text:p>
      <text:p text:style-name="Standard"><text:span text:style-name="T1"/></text:p>
      <text:p text:style-name="P1">Главный врач <text:s text:c="15"/>Э.А.Хасья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2-22T12:15:01</meta:creation-date>
    <dc:date>2008-12-22T12:53:54</dc:date>
    <meta:editing-cycles>2</meta:editing-cycles>
    <meta:editing-duration>PT7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3" meta:word-count="178" meta:character-count="1040"/>
  </office:meta>
</office:document-meta>
</file>