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836cm" fo:margin-left="0cm" fo:margin-right="-0.011cm" table:align="margins" style:writing-mode="lr-tb"/>
    </style:style>
    <style:style style:name="Таблица1.A" style:family="table-column">
      <style:table-column-properties style:column-width="0.864cm" style:rel-column-width="3364*"/>
    </style:style>
    <style:style style:name="Таблица1.B" style:family="table-column">
      <style:table-column-properties style:column-width="3.339cm" style:rel-column-width="13000*"/>
    </style:style>
    <style:style style:name="Таблица1.C" style:family="table-column">
      <style:table-column-properties style:column-width="2.103cm" style:rel-column-width="8182*"/>
    </style:style>
    <style:style style:name="Таблица1.D" style:family="table-column">
      <style:table-column-properties style:column-width="1.642cm" style:rel-column-width="6395*"/>
    </style:style>
    <style:style style:name="Таблица1.E" style:family="table-column">
      <style:table-column-properties style:column-width="2.009cm" style:rel-column-width="7822*"/>
    </style:style>
    <style:style style:name="Таблица1.F" style:family="table-column">
      <style:table-column-properties style:column-width="2.131cm" style:rel-column-width="8291*"/>
    </style:style>
    <style:style style:name="Таблица1.G" style:family="table-column">
      <style:table-column-properties style:column-width="2.198cm" style:rel-column-width="8556*"/>
    </style:style>
    <style:style style:name="Таблица1.H" style:family="table-column">
      <style:table-column-properties style:column-width="2.551cm" style:rel-column-width="992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G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>
        <style:tab-stops>
          <style:tab-stop style:position="0cm"/>
          <style:tab-stop style:position="1cm"/>
        </style:tab-stops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>
        <style:tab-stops>
          <style:tab-stop style:position="1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text-align="end" style:justify-single-word="false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  <style:style style:name="P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cm"/>
        </style:tab-stops>
      </style:paragraph-properties>
      <style:text-properties fo:font-size="16pt" fo:font-weight="bold" style:font-size-asian="16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><text:tab/><text:tab/><text:tab/><text:tab/><text:tab/><text:tab/><text:tab/><text:tab/><text:tab/></text:p>
      <text:p text:style-name="P2"/>
      <text:p text:style-name="P3">КОТИРОВОЧНАЯ ЗАЯВКА </text:p>
      <text:p text:style-name="P3">(котировка цен)</text:p>
      <text:p text:style-name="P4">выполнение работ </text:p>
      <text:p text:style-name="P4"><text:s/>для муниципальных нужд г. Астрахани</text:p>
      <text:p text:style-name="P5"/>
      <text:h text:style-name="P1" text:outline-level="2">Кому: МУЗ_________________________________________________________</text:h>
      <text:p text:style-name="P5"/>
      <text:p text:style-name="P5">1.Поставщик_________________________________________________________</text:p>
      <text:p text:style-name="P7"><text:s text:c="26"/>наименование, место нахождения (для юридического лица), Ф.И.О., место</text:p>
      <text:p text:style-name="P5">____________________________________________________________________</text:p>
      <text:p text:style-name="P7">жительства (для физического лица), банковские реквизиты участника размещения заказа</text:p>
      <text:p text:style-name="P5">________________________________________________________________________________________________________________________________________</text:p>
      <text:p text:style-name="P6"/>
      <text:p text:style-name="P6">2. Идентификационный номер налогоплательщика ________________________</text:p>
      <text:p text:style-name="P6"/>
      <text:p text:style-name="P5">3.Наименование, характеристики и количество поставляемых товаровобъем выполняемых работ,оказываемых услуг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table:number-rows-spanned="2" office:value-type="string">
            <text:p text:style-name="Table_20_Contents">№</text:p>
          </table:table-cell>
          <table:table-cell table:style-name="Таблица1.A1" table:number-rows-spanned="2" office:value-type="string">
            <text:p text:style-name="Table_20_Contents">Наименование</text:p>
          </table:table-cell>
          <table:table-cell table:style-name="Таблица1.A1" table:number-rows-spanned="2" office:value-type="string">
            <text:p text:style-name="Table_20_Contents">Ед.измерения</text:p>
          </table:table-cell>
          <table:table-cell table:style-name="Таблица1.A1" table:number-rows-spanned="2" office:value-type="string">
            <text:p text:style-name="Table_20_Contents">Кол-во</text:p>
          </table:table-cell>
          <table:table-cell table:style-name="Таблица1.A1" table:number-rows-spanned="2" office:value-type="string">
            <text:p text:style-name="Table_20_Contents">Цена</text:p>
          </table:table-cell>
          <table:table-cell table:style-name="Таблица1.A1" table:number-rows-spanned="2" office:value-type="string">
            <text:p text:style-name="Table_20_Contents">Сумма</text:p>
          </table:table-cell>
          <table:table-cell table:style-name="Таблица1.G1" table:number-columns-spanned="2" office:value-type="string">
            <text:p text:style-name="Table_20_Contents">1-й квартал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Table_20_Contents">Кол-во</text:p>
          </table:table-cell>
          <table:table-cell table:style-name="Таблица1.H2" office:value-type="string">
            <text:p text:style-name="Table_20_Contents">Сумма руб.</text:p>
          </table:table-cell>
        </table:table-row>
        <table:table-row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>Раствор для жесткой чистки (Diaclen-NK-Diff)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>Дилюент дифф.(Diaton-NK-Diff-Diluent)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5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5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>Чистящий р-р (Deterg-NK)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4</text:p>
          </table:table-cell>
          <table:table-cell table:style-name="Таблица1.G2" office:value-type="string">
            <text:p text:style-name="Table_20_Contents">Контрольная кровь 3DN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5</text:p>
          </table:table-cell>
          <table:table-cell table:style-name="Таблица1.G2" office:value-type="string">
            <text:p text:style-name="Table_20_Contents">Мембрана керамическая GOD</text:p>
          </table:table-cell>
          <table:table-cell table:style-name="Таблица1.G2" office:value-type="string">
            <text:p text:style-name="Table_20_Contents">шт.</text:p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3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6</text:p>
          </table:table-cell>
          <table:table-cell table:style-name="Таблица1.G2" office:value-type="string">
            <text:p text:style-name="Table_20_Contents">Чашечки для образцов 2 мл (для анализа глюкозы Eco Twenty)</text:p>
          </table:table-cell>
          <table:table-cell table:style-name="Таблица1.G2" office:value-type="string">
            <text:p text:style-name="Table_20_Contents">уп.</text:p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2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7</text:p>
          </table:table-cell>
          <table:table-cell table:style-name="Таблица1.G2" office:value-type="string">
            <text:p text:style-name="Table_20_Contents">Набор для определения аланинаминотрасферазы ФС (Alat FS )500мл.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8</text:p>
          </table:table-cell>
          <table:table-cell table:style-name="Таблица1.G2" office:value-type="string">
            <text:p text:style-name="Table_20_Contents">Набор для определения аспартатаминотрансферазы ФС 500мл.(ASAT FS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9</text:p>
          </table:table-cell>
          <table:table-cell table:style-name="Таблица1.G2" office:value-type="string">
            <text:p text:style-name="Table_20_Contents">Набор для определения билирубина 500 мл.(Bilirubin Auto total FS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ext:soft-page-break/>
        <table:table-row>
          <table:table-cell table:style-name="Таблица1.G2" office:value-type="string">
            <text:p text:style-name="Table_20_Contents">10</text:p>
          </table:table-cell>
          <table:table-cell table:style-name="Таблица1.G2" office:value-type="string">
            <text:p text:style-name="Table_20_Contents">Набор для определения гамма-глутамилтрансферазы ФС 125 мл (GLDH FSDGKC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1</text:p>
          </table:table-cell>
          <table:table-cell table:style-name="Таблица1.G2" office:value-type="string">
            <text:p text:style-name="Table_20_Contents">Набор для определения щелочной фосфатазы ФС 125 мл.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2</text:p>
          </table:table-cell>
          <table:table-cell table:style-name="Таблица1.G2" office:value-type="string">
            <text:p text:style-name="Table_20_Contents">TruCal U (мультикалибратор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3</text:p>
          </table:table-cell>
          <table:table-cell table:style-name="Таблица1.G2" office:value-type="string">
            <text:p text:style-name="Table_20_Contents">TruLab N 1x5 мл.(контрольная сыворотка норма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>14</text:p>
          </table:table-cell>
          <table:table-cell table:style-name="Таблица1.G2" office:value-type="string">
            <text:p text:style-name="Table_20_Contents">TruLab P 1x5 мл.(контрольная сыворотка-патология)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1</text:p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ИТОГО :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P4"/>
      <text:p text:style-name="P5">4. Согласие участника размещения заказа исполнить условия контракта, указанные в извещении о проведении запроса котировок: ____________________________________________________________________________________________________________________________________________________________________________________________________________</text:p>
      <text:p text:style-name="P6"/>
      <text:p text:style-name="P5">5.Цена работ с указанием сведений о включенных или не включенных в нее расходах (расходы на перевозку, страхование, уплату таможенных пошлин, налогов, сборов и другие обязательные платежи):</text:p>
      <text:p text:style-name="P5">___________________________________________________________________</text:p>
      <text:p text:style-name="P5"/>
      <text:p text:style-name="P5"><text:tab/>В случае Вашего подтверждения принятия нашей заявки обязуемся выполнить данные работы, в соответствии со сроками, указанными в извещении о проведении запроса котировки цен. С условиями оплаты согласны.</text:p>
      <text:p text:style-name="P5"><text:tab/></text:p>
      <text:p text:style-name="P5">___________________________ <text:s text:c="16"/>__________ <text:s text:c="16"/>____________</text:p>
      <text:p text:style-name="P5">(подпись руководителя, печать) <text:s text:c="20"/>(дата) <text:s text:c="25"/>(телефон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</style:tab-stops>
      </style:paragraph-properties>
      <style:text-properties fo:font-size="14pt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>
        <style:tab-stops>
          <style:tab-stop style:position="3cm"/>
        </style:tab-stops>
      </style:paragraph-properties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font-size="14pt" style:font-size-asian="14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251cm" fo:margin-bottom="0.751cm" fo:margin-left="3.175cm" fo:margin-right="0.998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ЗАПРОС КОТИРОВКИ ЦЕН</dc:title>
    <meta:initial-creator>USER</meta:initial-creator>
    <meta:creation-date>2008-04-10T11:51:00</meta:creation-date>
    <dc:date>2008-12-22T16:06:50</dc:date>
    <meta:print-date>2008-08-27T16:50:28</meta:print-date>
    <meta:editing-cycles>10</meta:editing-cycles>
    <meta:editing-duration>PT17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00" meta:word-count="286" meta:character-count="2565"/>
  </office:meta>
</office:document-meta>
</file>