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</style:style>
    <style:style style:name="P2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left="1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4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1.65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4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5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6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17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23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.5pt"/>
    </style:style>
    <style:style style:name="T4" style:family="text">
      <style:text-properties fo:font-size="12pt" fo:language="en" fo:country="US" style:font-size-asian="12pt" style:font-size-complex="14.5pt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 text:c="79"/></text:h>
      <text:p text:style-name="P11">Извещение о проведении запроса котировок <text:s/>цен </text:p>
      <text:p text:style-name="P11">№ _25___от _17.12.2008г._</text:p>
      <text:p text:style-name="P6">на поставку товаров</text:p>
      <text:p text:style-name="P6"><text:s/>для муниципальных нужд г. Астрахани</text:p>
      <text:p text:style-name="P4"><text:span text:style-name="T3">(</text:span><text:span text:style-name="T4">c</text:span><text:span text:style-name="T3">т. </text:span>43<text:span text:style-name="T3"> </text:span>ФЗ от 21.07.2005 г. № 94-ФЗ</text:p>
      <text:p text:style-name="P4"><text:s/>в ред. ФЗ от 20.04.2007 № 53-ФЗ, от 24.07.2007 г. № 218-ФЗ)</text:p>
      <text:p text:style-name="P7"/>
      <text:p text:style-name="P5"/>
      <text:list text:style-name="WW8Num2">
        <text:list-item>
          <text:p text:style-name="P13"><text:span text:style-name="T1">Наименование заказчика, его почтовый адрес, адрес электронной почты заказчика (при его наличии):</text:span> МУЗ «Детская городская поликлиника №1»414000.г.Астрахань,ул.Кирова 47 http://detpol.astrakhan.ru <text:s/></text:p>
        </text:list-item>
      </text:list>
      <text:p text:style-name="P2">________________________________________________________________________</text:p>
      <text:p text:style-name="P1"/>
      <text:list text:style-name="WW8Num2" text:continue-numbering="true">
        <text:list-item>
          <text:p text:style-name="P13"><text:span text:style-name="T1">Источник финансирования заказа</text:span>: _Муниципальный бюджет (средства от предпринимательской деятельности.)</text:p>
        </text:list-item>
        <text:list-item>
          <text:p text:style-name="P13"><text:span text:style-name="T1">Форма котировочной заявки, в том числе подаваемой в форме электронного документа</text:span>:_Котировочная заявка принимается в письменной форме или в форме электронного документа. </text:p>
        </text:list-item>
        <text:list-item>
          <text:p text:style-name="P16">Наименование, характеристики и количество поставляемых товаров:реактивы для иммунологической лаборатории согласно приложению. </text:p>
        </text:list-item>
        <text:list-item>
          <text:p text:style-name="P16">Место доставки поставляемых товаров414000 г.Астрахань ,ул Кирова 47</text:p>
        </text:list-item>
        <text:list-item>
          <text:p text:style-name="P18">Сроки поставок товаров: в течении 10 рабочих дней <text:s/>по заявке заказчика. </text:p>
        </text:list-item>
        <text:list-item>
          <text:p text:style-name="P21"><text:span text:style-name="T5">Сведения о включенных (не включенных) в цену товаров, работ, услуг, в том числе расходах на перевозку, страхование, уплату таможенных пошлин, налогов, сборов и других обязательных платежей:</text:span><text:span text:style-name="T2"> В цену должны включаться расходы на доставку,расходы на страхование,уплату <text:s/>таможенных пошлин,налогов,сборов и других обязательных платежей.</text:span></text:p>
        </text:list-item>
        <text:list-item>
          <text:p text:style-name="P18">Начальная (максимальная) цена контракта, определяемая заказчиком, в результате изучения рынка необходимых товаров 40 000,00 коп. (сорок тысяч рублей,00 коп.)</text:p>
        </text:list-item>
        <text:list-item>
          <text:p text:style-name="P21"><text:span text:style-name="T5">Место подачи котировочных заявок, срок их подачи, в том числе дата и время окончания срока подачи котировочных заявок</text:span><text:span text:style-name="T2">: с 17 декабря по 28 декабря 2008г до 17.00 часов,планово-экономический отдел.</text:span></text:p>
        </text:list-item>
        <text:list-item>
          <text:p text:style-name="P18">Срок и условия оплаты поставок товаров:расчеты с Поставщиком осуществляются казначейством в безналичной форме путем перечесления денежных средств на расчетный счет Поставщика согласно платежных реквизитов,указанных им в контракте,в порядке,установленном законодательством РФ,нормативными правовыми актами администрации города в сфере финансов,бухгалтерского учета,а также учета и исполнения обязательств получателей бюджетных средств города.Оплата по факту поставленного товара по <text:s/>контракту,заключенного с победителем в проведении запроса котировок цен.</text:p>
        </text:list-item>
      </text:list>
      <text:p text:style-name="P3">11Срок подписания победителем в проведении запроса котировок муниципального контракта со дня подписания протокола рассмотрения и оценки котировочных заявок: </text:p>
      <text:p text:style-name="P12">Срок подписания контракта не ранее, чем через 5 дней со дня подписания протокола, но не позднее 20 дней.</text:p>
      <text:p text:style-name="P9"/>
      <text:p text:style-name="P10"><text:span text:style-name="T2"><text:s text:c="11"/></text:span><text:s text:c="3"/><text:span text:style-name="T2">Главный врач МУЗ <text:s text:c="44"/>17.12.2008г <text:s text:c="26"/>48-16-42</text:span></text:p>
      <text:p text:style-name="P8"><text:s text:c="32"/></text:p>
      <text:p text:style-name="P8"><text:s text:c="14"/>Хасьянов Э. А. <text:s text:c="51"/>(дата) <text:s text:c="35"/>(тел/факс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                                                      Форма №  1</dc:title>
    <meta:initial-creator>RyS</meta:initial-creator>
    <meta:creation-date>2007-11-09T17:33:00</meta:creation-date>
    <dc:date>2008-12-17T14:24:29</dc:date>
    <meta:print-date>2008-05-08T13:45:16</meta:print-date>
    <meta:editing-cycles>7</meta:editing-cycles>
    <meta:editing-duration>PT3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35" meta:character-count="2884"/>
  </office:meta>
</office:document-meta>
</file>