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с_20_отступом_20_21">
      <style:paragraph-properties fo:margin-left="1.635cm" fo:margin-right="0cm" fo:text-indent="0cm" style:auto-text-indent="false">
        <style:tab-stops>
          <style:tab-stop style:position="1.635cm"/>
        </style:tab-stops>
      </style:paragraph-properties>
    </style:style>
    <style:style style:name="P2" style:family="paragraph" style:parent-style-name="Основной_20_текст_20_с_20_отступом_20_21">
      <style:paragraph-properties fo:margin-left="1.635cm" fo:margin-right="0cm" fo:text-indent="0cm" style:auto-text-indent="false">
        <style:tab-stops>
          <style:tab-stop style:position="1.635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margin-left="1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style:font-size-asian="12pt" style:font-size-complex="14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fo:font-size="18pt" fo:font-weight="bold" style:font-size-asian="18pt" style:font-weight-asian="bold"/>
    </style:style>
    <style:style style:name="P12" style:family="paragraph" style:parent-style-name="Standard">
      <style:paragraph-properties fo:margin-left="1.655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18" style:family="paragraph" style:parent-style-name="Heading_20_2" style:master-page-name="Standard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19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21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</style:style>
    <style:style style:name="P23" style:family="paragraph" style:parent-style-name="Основной_20_текст_20_с_20_отступом_20_21" style:list-style-name="WW8Num2">
      <style:paragraph-properties fo:margin-left="0cm" fo:margin-right="0cm" fo:text-indent="0cm" style:auto-text-indent="false">
        <style:tab-stops>
          <style:tab-stop style:position="1.635cm"/>
        </style:tab-stops>
      </style:paragraph-properties>
      <style:text-properties fo:font-weight="bold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4.5pt"/>
    </style:style>
    <style:style style:name="T5" style:family="text">
      <style:text-properties fo:font-size="12pt" fo:language="en" fo:country="US" style:font-size-asian="12pt" style:font-size-complex="14.5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 text:c="79"/></text:h>
      <text:p text:style-name="P11">Извещение о проведении запроса котировок <text:s/>цен </text:p>
      <text:p text:style-name="P11">№ _22___от _11.11.2008г._</text:p>
      <text:p text:style-name="P6">на поставку товаров</text:p>
      <text:p text:style-name="P6"><text:s/>для муниципальных нужд г. Астрахани</text:p>
      <text:p text:style-name="P4"><text:span text:style-name="T4">(</text:span><text:span text:style-name="T5">c</text:span><text:span text:style-name="T4">т. </text:span>43<text:span text:style-name="T4"> </text:span>ФЗ от 21.07.2005 г. № 94-ФЗ</text:p>
      <text:p text:style-name="P4"><text:s/>в ред. ФЗ от 20.04.2007 № 53-ФЗ, от 24.07.2007 г. № 218-ФЗ)</text:p>
      <text:p text:style-name="P7"/>
      <text:p text:style-name="P5"/>
      <text:list text:style-name="WW8Num2">
        <text:list-item>
          <text:p text:style-name="P19"><text:span text:style-name="T2">Наименование заказчика, его почтовый адрес, адрес электронной почты заказчика (при его наличии):</text:span> МУЗ «Детская городская поликлиника №1»414000.г.Астрахань,ул.Кирова 47 http://detpol.astrakhan.ru <text:s/></text:p>
        </text:list-item>
      </text:list>
      <text:p text:style-name="P2">________________________________________________________________________</text:p>
      <text:p text:style-name="P1"/>
      <text:list text:style-name="WW8Num2" text:continue-numbering="true">
        <text:list-item>
          <text:p text:style-name="P19"><text:span text:style-name="T2">Источник финансирования заказа</text:span>: Средства от предпринимательской деятельности.</text:p>
        </text:list-item>
        <text:list-item>
          <text:p text:style-name="P19"><text:span text:style-name="T2">Форма котировочной заявки, в том числе подаваемой в форме электронного документа</text:span>:_Котировочная заявка принимается в письменной форме или в форме электронного документа. </text:p>
        </text:list-item>
        <text:list-item>
          <text:p text:style-name="P23">Наименование, характеристики и количество поставляемых товаров: для <text:s/>вакцинации против гриппа,согласно приложению. </text:p>
        </text:list-item>
      </text:list>
      <text:list text:style-name="WW8Num2">
        <text:list-item text:start-value="1">
          <text:p text:style-name="P19"><text:span text:style-name="T2">Место доставки поставляемых товаров414000 г.Астрахань ,ул Кирова 47</text:span></text:p>
        </text:list-item>
        <text:list-item>
          <text:p text:style-name="P13">Сроки поставок товаров: в течении 10 рабочих дней,после предоплаты 30% по заявке заказчика,ноябрь-декабрь 2008г. </text:p>
        </text:list-item>
        <text:list-item>
          <text:p text:style-name="P16"><text:span text:style-name="T6">Сведения о включенных (не включенных) в цену товаров, работ, услуг, в том числе расходах на перевозку, страхование, уплату таможенных пошлин, налогов, сборов и других обязательных платежей:</text:span><text:span text:style-name="T3"> В цену должны включаться расходы на доставку,расходы на страхование,уплату <text:s/>таможенных пошлин,налогов,сборов и других обязательных платежей.</text:span></text:p>
        </text:list-item>
        <text:list-item>
          <text:p text:style-name="P13">Начальная (максимальная) цена контракта, определяемая заказчиком, в результате изучения рынка необходимых товаров 13 000,00 коп. (тринадцать тысяч <text:s/>рублей,00 коп.)</text:p>
        </text:list-item>
        <text:list-item>
          <text:p text:style-name="P16"><text:span text:style-name="T6">Место подачи котировочных заявок, срок их подачи, в том числе дата и время окончания срока подачи котировочных заявок</text:span><text:span text:style-name="T3">: с11 ноября по 17 ноября 2008г до 17.00 часов.</text:span></text:p>
        </text:list-item>
        <text:list-item>
          <text:p text:style-name="P13">Срок и условия оплаты поставок товаров:расчеты с Поставщиком осуществляются казначейством в безналичной форме путем перечесления денежных средств на расчетный счет Поставщика согласно платежных реквизитов,указанных им в контракте,в порядке,установленном законодательством РФ,нормативными правовыми актами администрации города в сфере финансов,бухгалтерского учета,а также учета и исполнения обязательств получателей бюджетных средств города.Предоплата 30% от цены (стоимости) контракта,заключенного с победителем в проведении запроса котировок цен.</text:p>
        </text:list-item>
      </text:list>
      <text:p text:style-name="P3">11Срок подписания победителем в проведении запроса котировок муниципального контракта со дня подписания протокола рассмотрения и оценки котировочных заявок: </text:p>
      <text:p text:style-name="P12">Срок подписания контракта не ранее, чем через 5 дней со дня подписания протокола, но не позднее 20 дней.</text:p>
      <text:p text:style-name="P9"/>
      <text:p text:style-name="P10"><text:span text:style-name="T3"><text:s text:c="11"/></text:span><text:s text:c="3"/><text:span text:style-name="T3">Главный врач МУЗ <text:s text:c="44"/>11.11.2008г <text:s text:c="21"/>39-17-82</text:span></text:p>
      <text:p text:style-name="P8"><text:s text:c="32"/></text:p>
      <text:p text:style-name="P8"><text:s text:c="14"/>Хасьянов Э. А. <text:s text:c="51"/>(дата) <text:s text:c="35"/>(тел/факс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0.501cm" fo:margin-left="2cm" fo:margin-right="2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                                                      Форма №  1</dc:title>
    <meta:initial-creator>RyS</meta:initial-creator>
    <meta:creation-date>2007-11-09T17:33:00</meta:creation-date>
    <dc:date>2008-11-11T11:39:49</dc:date>
    <meta:print-date>2008-05-08T13:45:16</meta:print-date>
    <meta:editing-cycles>8</meta:editing-cycles>
    <meta:editing-duration>PT32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334" meta:character-count="2854"/>
  </office:meta>
</office:document-meta>
</file>