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background-color="transparent">
        <style:background-image xlink:href="/img/bg_center.gif" xlink:type="simple" xlink:actuate="onLoad"/>
      </style:table-cell-properties>
    </style:style>
    <style:style style:name="P1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 style:list-style-name="L1">
      <style:paragraph-properties fo:text-align="justify" style:justify-single-word="false" fo:padding="0cm" fo:border="none"/>
    </style:style>
    <style:style style:name="P4" style:family="paragraph" style:parent-style-name="Table_20_Contents" style:list-style-name="L1">
      <style:paragraph-properties fo:text-align="justify" style:justify-single-word="false" fo:padding="0cm" fo:border="none"/>
    </style:style>
    <style:style style:name="P5" style:family="paragraph" style:parent-style-name="Table_20_Contents" style:list-style-name="L1">
      <style:paragraph-properties fo:text-align="justify" style:justify-single-word="false" fo:padding="0cm" fo:border="none"/>
    </style:style>
    <style:style style:name="P6" style:family="paragraph" style:parent-style-name="Table_20_Contents" style:list-style-name="L1">
      <style:paragraph-properties fo:text-align="justify" style:justify-single-word="false" fo:padding="0cm" fo:border="none"/>
    </style:style>
    <style:style style:name="P7" style:family="paragraph" style:parent-style-name="Table_20_Contents" style:list-style-name="L1">
      <style:paragraph-properties fo:text-align="justify" style:justify-single-word="false" fo:padding="0cm" fo:border="none"/>
    </style:style>
    <style:style style:name="P8" style:family="paragraph" style:parent-style-name="Table_20_Contents" style:list-style-name="L1">
      <style:paragraph-properties fo:text-align="justify" style:justify-single-word="false" fo:padding="0cm" fo:border="none"/>
    </style:style>
    <style:style style:name="P9" style:family="paragraph" style:parent-style-name="Table_20_Contents" style:list-style-name="L1">
      <style:paragraph-properties fo:margin-top="0cm" fo:margin-bottom="0.499cm" fo:text-align="justify" style:justify-single-word="false" fo:padding="0cm" fo:border="none"/>
    </style:style>
    <style:style style:name="T1" style:family="text">
      <style:text-properties style:text-position="33% 80%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 text:c="115"/><text:span text:style-name="T2"><text:s/>Приложение № 2</text:span> <text:s text:c="30"/></text:p>
            <text:p text:style-name="P1"><text:s text:c="6"/>Технические характеристики серии ТП-50300</text:p>
            <text:list text:style-name="L1">
              <text:list-item>
                <text:p text:style-name="P3">Ширина лицевой поверхности профилей - 50 мм </text:p>
              </text:list-item>
              <text:list-item>
                <text:p text:style-name="P3">Высота сечения профилей: стоек от 56 до 162 мм, ригелей от 34 до 133 мм </text:p>
              </text:list-item>
              <text:list-item>
                <text:p text:style-name="P3">Заполнение: глухое и прозрачное толщиной 6, 24, 32 мм; в витражах со «скрытыми» створками – 6, 24 мм. </text:p>
              </text:list-item>
              <text:list-item>
                <text:p text:style-name="P3">Приведенное сопротивление теплопередачи конструкции витража с двухкамерным стеклопакетом СПД (6М-8-6М-8-4И) – 0,54 м<text:span text:style-name="T1">2</text:span>*С/ Вт. </text:p>
              </text:list-item>
              <text:list-item>
                <text:p text:style-name="P3">Индекс изоляции внешнего шума конструкции витража с двухкамерным стеклопакетом 32 мм – 27дБА. </text:p>
              </text:list-item>
              <text:list-item>
                <text:p text:style-name="P3">Класс звукоизоляции – Г. </text:p>
              </text:list-item>
              <text:list-item>
                <text:p text:style-name="P9">Воздухопроницаемость при перепаде давления 100 Па. Класс воздухопроницаемости – В. </text:p>
              </text:list-item>
            </text:list>
          </table:table-cell>
        </table:table-row>
        <table:table-row>
          <table:table-cell office:value-type="string">
            <text:p text:style-name="P2"/>
          </table:table-cell>
        </table:table-row>
        <table:table-row>
          <table:table-cell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8-13T12:52:19</meta:creation-date>
    <dc:date>2008-08-13T14:09:59</dc:date>
    <meta:editing-cycles>4</meta:editing-cycles>
    <meta:editing-duration>PT1H11M1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" meta:word-count="87" meta:character-count="753"/>
  </office:meta>
</office:document-meta>
</file>