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
      <style:text-properties style:font-name="Times New Roman"/>
    </style:style>
    <style:style style:name="P2" style:family="paragraph" style:parent-style-name="Text">
      <style:text-properties style:font-name="Times New Roman" fo:font-size="12pt" style:font-size-asian="12pt" style:font-size-complex="12pt"/>
    </style:style>
    <style:style style:name="P3" style:family="paragraph" style:parent-style-name="Text">
      <style:text-properties style:font-name="Times New Roman" fo:font-size="12pt" fo:font-weight="bold" style:font-size-asian="12pt" style:font-weight-asian="bold" style:font-size-complex="12pt"/>
    </style:style>
    <style:style style:name="P4" style:family="paragraph" style:parent-style-name="Text">
      <style:paragraph-properties fo:text-align="center" style:justify-single-word="false"/>
      <style:text-properties style:font-name="Times New Roman" fo:font-size="12pt" fo:font-weight="bold" style:font-size-asian="12pt" style:font-weight-asian="bold" style:font-size-complex="12pt"/>
    </style:style>
    <style:style style:name="P5" style:family="paragraph" style:parent-style-name="Text">
      <style:paragraph-properties fo:text-align="center" style:justify-single-word="false"/>
      <style:text-properties style:font-name="Times New Roman"/>
    </style:style>
    <style:style style:name="P6" style:family="paragraph" style:parent-style-name="Text">
      <style:text-properties fo:font-size="12pt" fo:font-weight="bold" style:font-size-asian="12pt" style:font-weight-asian="bold" style:font-size-complex="12pt"/>
    </style:style>
    <style:style style:name="P7" style:family="paragraph" style:parent-style-name="ConsPlusNormal">
      <style:paragraph-properties fo:margin-left="0cm" fo:margin-right="0cm" fo:text-align="justify" style:justify-single-word="false" fo:orphans="2" fo:widows="2" fo:text-indent="0cm" style:auto-text-indent="false"/>
    </style:style>
    <style:style style:name="P8"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style:line-height-at-least="0.423cm"/>
      <style:text-properties fo:font-size="12pt" style:font-size-asian="12pt" style:font-size-complex="12pt"/>
    </style:style>
    <style:style style:name="P13" style:family="paragraph" style:parent-style-name="Standard">
      <style:paragraph-properties style:line-height-at-least="0.423cm" fo:text-align="center" style:justify-single-word="false"/>
      <style:text-properties fo:font-size="12pt" fo:font-weight="bold" style:font-size-asian="12pt" style:font-weight-asian="bold" style:font-size-complex="12pt"/>
    </style:style>
    <style:style style:name="P1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style:line-height-at-least="0.423cm"/>
    </style:style>
    <style:style style:name="P18" style:family="paragraph" style:parent-style-name="Standard">
      <style:paragraph-properties style:text-autospace="none"/>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list-style-name="L1">
      <style:text-properties fo:font-size="12pt" style:font-size-asian="12pt" style:font-size-complex="12pt"/>
    </style:style>
    <style:style style:name="P21" style:family="paragraph" style:parent-style-name="Text">
      <style:text-properties style:font-name="Times New Roman" fo:font-size="12pt" style:font-size-asian="12pt" style:font-size-complex="12pt"/>
    </style:style>
    <style:style style:name="P22" style:family="paragraph" style:parent-style-name="Text">
      <style:text-properties style:font-name="Times New Roman" fo:font-size="12pt" fo:font-weight="bold" style:font-size-asian="12pt" style:font-weight-asian="bold"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language="zxx" fo:country="none" style:font-size-asian="12pt" style:language-asian="zxx" style:country-asian="none" style:font-size-complex="12pt"/>
    </style:style>
    <style:style style:name="T4" style:family="text">
      <style:text-properties style:font-name="Times New Roman"/>
    </style:style>
    <style:style style:name="T5" style:family="text">
      <style:text-properties style:font-name="Times New Roman" fo:font-size="12pt" style:font-size-asian="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style:font-name-complex="Times New Roman"/>
    </style:style>
    <style:style style:name="T10" style:family="text">
      <style:text-properties style:font-size-complex="12pt"/>
    </style:style>
    <style:style style:name="T11" style:family="text">
      <style:text-properties style:font-name="Courier New" fo:language="zxx" fo:country="none" style:language-asian="zxx" style:country-asian="none" style:font-name-complex="Courier New"/>
    </style:style>
    <text:list-style style:name="L1">
      <text:list-level-style-number text:level="1" text:style-name="Numbering_20_Symbols" style:num-suffix="." style:num-format="1">
        <style:list-level-properties text:min-label-width="0.635cm"/>
      </text:list-level-style-number>
      <text:list-level-style-number text:level="2" text:style-name="Numbering_20_Symbols" style:num-suffix="." style:num-format="1" text:start-value="3" text:display-levels="2">
        <style:list-level-properties text:space-before="1.064cm" text:min-label-width="0.635cm"/>
      </text:list-level-style-number>
      <text:list-level-style-number text:level="3" style:num-suffix="." style:num-format="1" text:display-levels="3">
        <style:list-level-properties text:space-before="2.127cm" text:min-label-width="0.635cm"/>
      </text:list-level-style-number>
      <text:list-level-style-number text:level="4" style:num-suffix="." style:num-format="1" text:display-levels="4">
        <style:list-level-properties text:space-before="3.191cm" text:min-label-width="0.635cm"/>
      </text:list-level-style-number>
      <text:list-level-style-number text:level="5" style:num-suffix="." style:num-format="1" text:display-levels="5">
        <style:list-level-properties text:space-before="4.255cm" text:min-label-width="0.635cm"/>
      </text:list-level-style-number>
      <text:list-level-style-number text:level="6" style:num-suffix="." style:num-format="1" text:display-levels="6">
        <style:list-level-properties text:space-before="5.318cm" text:min-label-width="0.635cm"/>
      </text:list-level-style-number>
      <text:list-level-style-number text:level="7" style:num-suffix="." style:num-format="1" text:display-levels="7">
        <style:list-level-properties text:space-before="6.382cm" text:min-label-width="0.635cm"/>
      </text:list-level-style-number>
      <text:list-level-style-number text:level="8" style:num-suffix="." style:num-format="1" text:display-levels="8">
        <style:list-level-properties text:space-before="7.445cm" text:min-label-width="0.635cm"/>
      </text:list-level-style-number>
      <text:list-level-style-number text:level="9" style:num-suffix="." style:num-format="1" text:display-levels="9">
        <style:list-level-properties text:space-before="8.509cm" text:min-label-width="0.635cm"/>
      </text:list-level-style-number>
      <text:list-level-style-number text:level="10" style:num-suffix="." style:num-format="1" text:display-levels="10">
        <style:list-level-properties text:space-before="9.573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5"><text:span text:style-name="T1">МУНИЦИПАЛЬНЫЙ <text:s/>КОНТРАКТ</text:span><text:span text:style-name="T2"> <text:s text:c="2"/>№ ______</text:span></text:p>
      <text:p text:style-name="P10">на поставку лекарственных средств</text:p>
      <text:p text:style-name="P10"/>
      <text:p text:style-name="P11">г. Астрахань <text:s text:c="91"/>«_____»__________ 200 <text:s text:c="2"/>г.</text:p>
      <text:p text:style-name="P11"/>
      <text:p text:style-name="P19"><text:s text:c="8"/>Муниципальное учреждение здравоохранения «Детская <text:s/>городская поликлиника №1» <text:s text:c="7"/></text:p>
      <text:p text:style-name="P1"><text:s text:c="36"/>(указать полное наименование <text:s/>учреждения в соответствии с Уставом)</text:p>
      <text:p text:style-name="P2">именуемое <text:s text:c="2"/>в <text:s text:c="2"/>дальнейшем «Заказчик» в лице Главного врача Э.А.Хасьянова <text:s text:c="3"/></text:p>
      <text:p text:style-name="Text"><text:span text:style-name="T6"><text:s text:c="86"/></text:span><text:span text:style-name="T4">(должность, ФИО уполномоченного лица) <text:s text:c="5"/></text:span></text:p>
      <text:p text:style-name="P2">действующего на основании <text:s/>Устава, с одной стороны, и ______________________________ <text:s/></text:p>
      <text:p text:style-name="P2">_____________________________________________________________________________,</text:p>
      <text:p text:style-name="Text"><text:span text:style-name="T6"><text:s text:c="41"/></text:span><text:span text:style-name="T4">(полное наименование организации, ФИО предпринимателя)</text:span></text:p>
      <text:p text:style-name="P2">Именуемое (именуемый) в дальнейшем «Поставщик в лице ____________________________ ________________________________________________________________________________ </text:p>
      <text:p text:style-name="Text"><text:span text:style-name="T6"><text:s text:c="52"/></text:span><text:span text:style-name="T4">(должность, ФИО уполномоченного лица организации)</text:span></text:p>
      <text:p text:style-name="P2">действующего на <text:s/>основании Устава (Положения, Свидетельства о государственной регистра-</text:p>
      <text:p text:style-name="P2">ции (для индивидуального предпринимателя)(указать дату и номер), доверенности (указать дату) <text:s/>и лицензии на право осуществления деятельности по предмету настоящего контракта (если таковая по закону подлежит лицензированию) от «___»_______________, регистрационный № _______, выданная _________________________________________________________________ </text:p>
      <text:p text:style-name="Text"><text:span text:style-name="T6"><text:s text:c="63"/></text:span><text:span text:style-name="T4">(указать кем)</text:span></text:p>
      <text:p text:style-name="P2">на срок до __________________, с другой стороны, на основании решения котировочной комиссии <text:s/>Заказчика (протокол №___ от «___» <text:s/>______ 200___г.), заключили настоящий контракта о нижеследующем:</text:p>
      <text:p text:style-name="P2"/>
      <text:p text:style-name="P6"><text:s text:c="20"/>1. Предмет контракта</text:p>
      <text:p text:style-name="Text"><text:span text:style-name="T6"><text:s text:c="9"/>1.1. Заказчик поручает и оплачивает, а Поставщик обязуется пост</text:span><text:span text:style-name="T5">авить Заказчику в согласованные с ним сроки реактивы для иммунологических исследований (далее- продукция).</text:span></text:p>
      <text:p text:style-name="P2"><text:s text:c="9"/>1.2. Наименование, ассортимент, количество (объем), цена за единицу продукции и общая цена (стоимость) контракта, а также периоды поставки продукции, определяются прилагаемой к настоящему контракту Спецификацией.</text:p>
      <text:list text:style-name="L1">
        <text:list-header>
          <text:p text:style-name="P20"><text:s/>1.3В <text:s/>случае <text:s/>изменения <text:s/>юридического <text:s/>адреса сторон и их платежных реквизитов они обязаны в 2 <text:s/>дневный срок уведомить об <text:s/>этом друг друга.</text:p>
        </text:list-header>
      </text:list>
      <text:p text:style-name="P14">2. Цена (стоимость) контракта и порядок расчетов.</text:p>
      <text:p text:style-name="P9"><text:s text:c="9"/>2.1. Цена (стоимость) контракта с расходами Поставщика по доставке продукции (включая НДС при его наличии) составляет ___________________________ рублей (указать цифрами и прописью)</text:p>
      <text:p text:style-name="P7"><text:span text:style-name="T6"><text:s text:c="8"/>Указанная </text:span><text:span text:style-name="T7">цена (стоимость) контракта является твердой и не может изменяться в ходе его исполнения в течении всего срока действия контракта, за исключением случаев, установленных Федеральным законом «О размещении заказов на поставки товаров, выполнение работ, оказание услуг для государственных и муниципальных нужд» (далее- Закон о поставках). Оплата выполняемых по настоящему контракту работ осуществляется по установленной им цене (стоимости).</text:span></text:p>
      <text:p text:style-name="P2"><text:s text:c="9"/>2.2. <text:s text:c="2"/>Расчеты с Поставщиком по настоящему контракту осуществляются казначейством в безналичной форме путем перечисления денежных средств на расчетный счет Поставщика согласно платежных реквизитов, указанных им в настоящем контракте, в порядке, установленном законодательством РФ.</text:p>
      <text:p text:style-name="P2"><text:s text:c="9"/>2.3. Оплата <text:s/>поставленной по контракту продукции осуществляется <text:s/>в течении 10 рабочих дней <text:s/>со дня получения от Поставщика счет (счетов)- фактуры, надлежащего <text:soft-page-break/>оформления и подписания акта приема- сдачи <text:s/>продукции сторонами,согласно Спецификации. <text:s/></text:p>
      <text:p text:style-name="P2"><text:s text:c="9"/>2.4.Источник финансирования : Средства ОМС.</text:p>
      <text:p text:style-name="P2"/>
      <text:p text:style-name="Text"><text:span text:style-name="T8"><text:s text:c="6"/></text:span><text:span text:style-name="T1">3. Сроки, условия поставки и порядок сдачи- приемки продукции</text:span></text:p>
      <text:p text:style-name="P9"><text:s text:c="9"/>3.1. Поставка продукции на период действия настоящего контракта осуществляется Поставщиком на основании направляемой Заказчиком в адрес последнего письменной заявки (оформленной в двух экземплярах) и в указанные в ней сроки на каждую партию товара.</text:p>
      <text:p text:style-name="P16"><text:span text:style-name="T2"><text:s text:c="8"/>3.2. Ассортимент, количеств, способ транспортировки, срок поставки, минимальная норма отгрузки и другие условия поставки продукции (с учетом объема поставки по контракту в целом в соответствии со Спецификацией) согласовываются сторонами, исходя из ассортимента товара на складе Поставщика на момент получения заявки.</text:span> <text:s text:c="7"/><text:span text:style-name="T10"><text:s text:c="2"/></text:span></text:p>
      <text:p text:style-name="P9"><text:s text:c="9"/>3.3. Поставка продукции производится до склада Заказчика транспортом Поставщика и за его счет в указанные в Спецификации (заявке Заказчика) сроки. <text:s text:c="2"/></text:p>
      <text:p text:style-name="P11"><text:s text:c="9"/>3.4. Право собственности на продукцию переходит к Заказчику с момента получения ее от транспортной организации либо фактической передачи продукции Заказчику Поставщиком при ее доставки его транспортом, оформленной <text:s/>соответствующим актом сдачи- приемки (с приложением к нему <text:s/>всех характеризующих продукцию документов (сертификатов качества, соответствия и т. п.), который подписывается сторонами контракта и скрепляется их печатями. <text:s/>При доставке продукции транспортом Заказчика, ее приемка производится на складе Поставщика.</text:p>
      <text:p text:style-name="P12"><text:s text:c="9"/>Датой поставки продукции является дата подписания указанного акта ее сдачи-приемки. <text:s text:c="6"/></text:p>
      <text:p text:style-name="P12"><text:s text:c="9"/>3.5. При приеме продукции от Поставщика Заказчик обязан проверить ее соответствие сведениям, указанным в сопроводительных и иных документов (далее- документы). </text:p>
      <text:p text:style-name="P9"><text:s text:c="9"/>3.6. Качество и безопасность поставляемой продукции должны соответствовать требованиям закона (действующим правилам, нормативам, ГОСТам, сертификатами соответствия сертификатам качества, соответствия и т. п.(далее- закон). <text:s text:c="2"/></text:p>
      <text:p text:style-name="P9"><text:s text:c="9"/>При этом подтверждением качества и других предусмотренных законом требований к продукции со стороны Поставщика является (являются): ________________________________________________________________________________</text:p>
      <text:p text:style-name="Standard"><text:span text:style-name="T2"><text:s text:c="16"/></text:span>(указать наименование документов, подтверждающих <text:s/>качество и безопасность продукции)</text:p>
      <text:p text:style-name="Text"><text:span text:style-name="T6"><text:s text:c="9"/>3.7. Заказчик, обнаруживший недостатки или какие- либо дефекты (далее- недостатки) поставленной Поставщиком по настоящему контракту <text:s/>продукции при их сдаче-приемке, вправе ссылаться на них только в случаях, если эти недостатки (дефекты) были оговорены в </text:span><text:span text:style-name="T6">акте их приемки либо имеется возможность последующего предъявления требований об их устранении.</text:span></text:p>
      <text:p text:style-name="P2"><text:s text:c="9"/>3.8. Заказчик, принявший продукцию без проверки, лишается права ссылаться на недостатки работ, которые могли и должны были быть установлены при обычных условиях ее приемки (явные недостатки).</text:p>
      <text:p text:style-name="P2"><text:s text:c="9"/>3.9. Заказчик, обнаруживший после приемки продукции отступления от условий настоящего контракта (по ассортименту, количеству, качеству продукции) или иные недостатки, которые не могли быть установлены при обычном способе приемки (скрытые недостатки) (в том числе и такие, которые были умышленно скрыты Поставщиком, обязан письменно известить об этом Подрядчика в разумный (но не более, чем семидневный) <text:s/>срок.</text:p>
      <text:p text:style-name="P2"/>
      <text:p text:style-name="P2"><text:s text:c="9"/>3.10. Обнаруженные недостатки оформляются сторонами контракта соответствующим актом с указанием в нем сроков их устранения (при внутри тарной недостаче или пересортице к акту должны быть приложены этикетки с коробок, в которых выявлена недостача или пересортица. Без них претензии Заказчика <text:s/>о внутри тарной недостаче Поставщиком не рассматриваются). Для участия в составлении данного акта Поставщик обязан направить своего представителя не позднее 2 <text:s/>рабочих дней со дня получения <text:soft-page-break/>письменного извещения Заказчика. При отказе Поставщика от участия в составлении или подписании акта обнаруженных недостатков Заказчик составляет об этих недостатках односторонний акт с привлечением в случае необходимости за свой счет соответствующего специалиста, с последующим направлением в адрес Поставщика (заказным с уведомлением) экземпляра акта.</text:p>
      <text:p text:style-name="P9"><text:s text:c="9"/>3.11. Поставщик обязан за свой счет и в указанные в акте сроки (течение которых начинается со следующего дня, следующего за днем получения письменной претензии и (или) акта от Заказчика и согласии с ними) устранить недостачу, заменить забракованную продукцию новым или (с учетом требований Закона о поставках) скорректировать стоимость данной партии без учета забракованной продукции. При этом забракованная продукция должна быть возвращена Поставщику в надлежащей таре и упаковке не позднее 2 со дня составления акта о браке. Расходы, связанные с возвратом забракованной продукции несет Поставщик.</text:p>
      <text:p text:style-name="P9"><text:s text:c="9"/>3.12. Поставщик принимает претензии Заказчика по ассортименту, количеству и качеству (внешний вид) продукции в течении 2 <text:s/>дней со дня приемки продукции.</text:p>
      <text:p text:style-name="P2"><text:s text:c="9"/>3.13. При возникновении между Заказчиком и Поставщиком спора по поводу недостатков или их причин по требованию любой из сторон настоящего контракта должна быть назначена экспертиза. Обязанность организации проведения экспертизы и расходы по ее проведению исполняет и <text:s/>несет Поставщик за исключением случаев, когда экспертизой установлено отсутствие нарушений со его стороны условий настоящего контракта или причинной связи между действиями Поставщика и обнаруженными недостатками. В указанных случаях расходы по проведению экспертизы несет сторона, потребовавшая ее назначения, а если она назначена по соглашению между сторонами контракта, - расходы несут обе стороны поровну.</text:p>
      <text:p text:style-name="P2"><text:s text:c="9"/>3.14. Поставщик не производит устранение недостатков продукции в следующих случаях:</text:p>
      <text:p text:style-name="P2"><text:s text:c="9"/>после истечения установленного законом максимального гарантийного срока ее использования;</text:p>
      <text:p text:style-name="P2"><text:s text:c="9"/>при нарушении Заказчиком целостности упаковки и (или) правил хранения, установленных законом для конкретного вида продукции;</text:p>
      <text:p text:style-name="P2"><text:s text:c="9"/>при появлении дефектов на продукции от внешних воздействий.</text:p>
      <text:p text:style-name="P2"/>
      <text:p text:style-name="P13">4. Ответственность сторон</text:p>
      <text:p text:style-name="P17"><text:span text:style-name="T2"><text:s text:c="9"/>4.1. За неисполнение или ненадлежащее исполнение условий настоящего контракта стороны (с учетом предмета контракта и положений Закона о поставках) несут </text:span><text:span text:style-name="T2">ответственность в соответствии с гражданским законодательством.</text:span></text:p>
      <text:p text:style-name="P8"><text:s text:c="9"/>4.2. <text:s/>В случае просрочки со стороны Поставщика установленных заявкой Заказчика сроков поставки продукции последний вправе потребовать от Поставщика <text:s/>уплаты за каждый день просрочки, начиная <text:s/>со дня, следующего после дня истечения установленного контрактом срока исполнения указанного обязательства, неустойки (пени) в размере 0,01 процентов от стоимости не поставленной продукции, но не менее одной трехсотой действующей на день уплаты неустойки ставки рефинансирования Центрального банка Российской Федерации. Поставщик освобождается от уплаты указанной неустойки, если докажет, что просрочка исполнения указанного обязательства произошла по вине Заказчика.</text:p>
      <text:p text:style-name="P8"><text:s text:c="9"/>4.3. В случае нарушения Заказчиком предусмотренных пунктом 2.4 настоящего контракта сроков оплаты поставленной продукции, Поставщик вправе требовать от Заказчика уплаты за каждый день просрочки, начиная <text:s/>со дня, следующего после дня истечения установленного контрактом срока исполнения указанного обязательства, неустойки (пени) в размере одной трехсотой действующей на день уплаты неустойки ставки рефинансирования Центрального банка Российской Федерации.. Заказчик освобождается от уплаты указанной неустойки, если докажет, что просрочка исполнения указанного обязательства произошла не по его вине.</text:p>
      <text:p text:style-name="P2"><text:soft-page-break/><text:s text:c="9"/>4.4. Сторона договора, имущественные интересы которой нарушены в результате неисполнения или ненадлежащего исполнения обязательств по настоящему контракту другой стороной, вправе требовать полного возмещения причиненных ей этой стороной убытков лишь в части не покрытых установленных настоящим разделом контракта неустойками.</text:p>
      <text:p text:style-name="P12"/>
      <text:p text:style-name="P4">5. Форс- мажорные обстоятельства</text:p>
      <text:p text:style-name="P2"><text:s text:c="9"/>5.1. Стороны освобождаются от ответственности за неисполнение либо ненадлежащее исполнение обязательств по настоящему контракту, если их неисполнение (ненадлежащее исполнение) явилось следствием обстоятельств непреодолимой силы, предотвратить неблагоприятное воздействие которых они объективно не имели возможности.</text:p>
      <text:p text:style-name="P2"/>
      <text:p text:style-name="P4">6. Порядок разрешения споров.</text:p>
      <text:p text:style-name="P2"><text:s text:c="9"/>6.1. Споры и разногласия, возникшие у сторон при исполнении условий настоящего </text:p>
      <text:p text:style-name="P2">контракта, будут разрешаться ими, как правило, в претензионном порядке (путем переговоров, обмена письмами и др.).</text:p>
      <text:p text:style-name="P2"><text:s text:c="9"/>6.2. При не достижении согласия на указанном выше этапе стороны вправе возникший спор разрешить в Арбитражном суде Астраханской области в установленном законом порядке.</text:p>
      <text:p text:style-name="P3"><text:s text:c="29"/>7. Срок действия контракта и условия его расторжения</text:p>
      <text:p text:style-name="P2"><text:s text:c="9"/>7.1. Настоящий контракт <text:s text:c="2"/>вступает <text:s text:c="2"/>в <text:s text:c="2"/>силу <text:s/>с <text:s/>момента <text:s/>его <text:s/>подписания сторонами и действует до ________________ 200___ года. При этом окончание указанного срока не освобождает стороны от ответственности за неисполнение либо ненадлежащее исполнение настоящего контракта.</text:p>
      <text:p text:style-name="P18"><text:span text:style-name="T2"><text:s text:c="9"/></text:span><text:span text:style-name="T3">7.2. <text:s/>До <text:s/>завершения <text:s/>сторонами <text:s text:c="2"/>исполнения <text:s text:c="2"/>своих <text:s text:c="2"/>обязательств,</text:span><text:span text:style-name="T2"> </text:span><text:span text:style-name="T3">вытекающих <text:s/>из <text:s/>настоящего <text:s/>договора, <text:s/>соответствующие <text:s/>условия <text:s/>договора</text:span><text:span text:style-name="T2"> </text:span><text:span text:style-name="T3">сохраняют свою силу</text:span><text:span text:style-name="T11">.</text:span></text:p>
      <text:p text:style-name="P2"><text:s text:c="9"/>7.3. Настоящий контракт может быть расторгнут по соглашению сторон или решению суда по основаниям, предусмотренным гражданским законодательством.</text:p>
      <text:p text:style-name="P17"><text:s text:c="9"/></text:p>
      <text:p text:style-name="P4">8. Заключительные положения</text:p>
      <text:p text:style-name="P2"><text:s text:c="9"/>8.1. Настоящий контракт на период его действия не может быть изменен <text:s/>по соглашению сторонами либо в одностороннем порядке, кроме случаев, прямо предусмотренных Законном о поставках. При этом соглашение сторон по изменению и (или) дополнению условий настоящего контракта имеют силу в том случае, если они оформлены в письменном виде, подписаны и скреплены печатями сторон.</text:p>
      <text:p text:style-name="P2"><text:s text:c="9"/>8.2. Уведомления будут считаться исполненными надлежащим образом, если они посланы заказным письмом, по телеграфу, телетайпу, телефаксу или доставлены нарочным сторонам <text:s/>по их юридическим (почтовым адресам) с получением под расписку соответствующими должностными лицами последних.</text:p>
      <text:p text:style-name="P7"><text:span text:style-name="T6"><text:s text:c="9"/>8.3. Перемена Поставщика по настоящему контракту не допускается</text:span><text:span text:style-name="T7">, за исключением случаев, если новый поставщик является правопреемником поставщика по настоящему контракту вследствие реорганизации юридического лица в форме преобразования, слияния или присоединения</text:span><text:span text:style-name="T9">.</text:span></text:p>
      <text:p text:style-name="P2"><text:s text:c="9"/>8.4. Настоящий контракт составлен в трех подлинных экземплярах по одному для каждой из сторон контракта и для управления муниципального заказа администрации города, имеющие каждый равную юридическую силу, скрепленные подписями и печатями сторон.</text:p>
      <text:p text:style-name="P5"/>
      <text:p text:style-name="P3"><text:s text:c="27"/></text:p>
      <text:p text:style-name="P4"/>
      <text:p text:style-name="Text"><text:span text:style-name="T6"><text:s text:c="13"/></text:span><text:span text:style-name="T8"><text:s text:c="34"/></text:span></text:p>
      <text:p text:style-name="Text"><text:span text:style-name="T6"><text:s text:c="16"/></text:span><text:span text:style-name="T4"><text:s text:c="92"/></text:span></text:p>
      <text:p text:style-name="P1"><text:span text:style-name="T2"><text:s/></text:span><text:s/></text:p>
      <text:p text:style-name="P1"><text:s text:c="121"/></text:p>
      <text:p text:style-name="P1"><text:soft-page-break/></text:p>
      <text:p text:style-name="P3"><text:s text:c="21"/>9. Юридические адреса и платежные реквизиты сторон</text:p>
      <text:p text:style-name="P4"/>
      <text:p text:style-name="Text"><text:span text:style-name="T6"><text:s text:c="14"/></text:span><text:span text:style-name="T8">ЗАКАЗЧИК <text:s/>МУЗ ДГП №1 <text:s text:c="61"/>ПОСТАВЩИК <text:s text:c="37"/></text:span></text:p>
      <text:p text:style-name="Text"><text:span text:style-name="T6"><text:s text:c="16"/></text:span><text:span text:style-name="T4"><text:s text:c="92"/></text:span></text:p>
      <text:p text:style-name="P2"><text:s/>Гл.врач <text:s text:c="2"/>_____________Э.А.Хасьянов <text:s text:c="55"/>__________________</text:p>
      <text:p text:style-name="P1"><text:s text:c="9"/>(фамилия, инициалы) </text:p>
      <text:p text:style-name="P1"><text:s/></text:p>
      <text:p text:style-name="P1"><text:s text:c="119"/>(фамилия, инициалы)</text:p>
      <text:p text:style-name="P1">ИНН 3015011709/КПП 301501001</text:p>
      <text:p text:style-name="P1">Астраханское ОСБ №8625 г.Астрахань</text:p>
      <text:p text:style-name="P1">БИК 041203602</text:p>
      <text:p text:style-name="P1">К/с 30101810500000000602</text:p>
      <text:p text:style-name="P1">Р/с 4040481010502003000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 style:family="paragraph" style:parent-style-name="Standard" style:class="extra">
      <style:text-properties style:font-name="Courier New"/>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7-18T14:01:06</meta:creation-date>
    <dc:date>2008-07-21T08:40:46</dc:date>
    <meta:print-date>2008-07-21T08:39:43</meta:print-date>
    <meta:editing-cycles>4</meta:editing-cycles>
    <meta:editing-duration>PT58M7S</meta:editing-duration>
    <meta:user-defined meta:name="Info 1"/>
    <meta:user-defined meta:name="Info 2"/>
    <meta:user-defined meta:name="Info 3"/>
    <meta:user-defined meta:name="Info 4"/>
    <meta:document-statistic meta:table-count="0" meta:image-count="0" meta:object-count="0" meta:page-count="5" meta:paragraph-count="85" meta:word-count="1631" meta:character-count="15105"/>
  </office:meta>
</office:document-meta>
</file>