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277cm" fo:margin-left="-0.035cm" fo:margin-right="0.757cm" table:align="margins" style:writing-mode="lr-tb"/>
    </style:style>
    <style:style style:name="Таблица1.A" style:family="table-column">
      <style:table-column-properties style:column-width="0.982cm" style:rel-column-width="3955*"/>
    </style:style>
    <style:style style:name="Таблица1.B" style:family="table-column">
      <style:table-column-properties style:column-width="4.921cm" style:rel-column-width="19813*"/>
    </style:style>
    <style:style style:name="Таблица1.C" style:family="table-column">
      <style:table-column-properties style:column-width="1.182cm" style:rel-column-width="4758*"/>
    </style:style>
    <style:style style:name="Таблица1.D" style:family="table-column">
      <style:table-column-properties style:column-width="1.087cm" style:rel-column-width="4374*"/>
    </style:style>
    <style:style style:name="Таблица1.E" style:family="table-column">
      <style:table-column-properties style:column-width="1.393cm" style:rel-column-width="5610*"/>
    </style:style>
    <style:style style:name="Таблица1.F" style:family="table-column">
      <style:table-column-properties style:column-width="1.866cm" style:rel-column-width="7513*"/>
    </style:style>
    <style:style style:name="Таблица1.G" style:family="table-column">
      <style:table-column-properties style:column-width="1.275cm" style:rel-column-width="5134*"/>
    </style:style>
    <style:style style:name="Таблица1.H" style:family="table-column">
      <style:table-column-properties style:column-width="1.136cm" style:rel-column-width="4573*"/>
    </style:style>
    <style:style style:name="Таблица1.I" style:family="table-column">
      <style:table-column-properties style:column-width="1.18cm" style:rel-column-width="4751*"/>
    </style:style>
    <style:style style:name="Таблица1.J" style:family="table-column">
      <style:table-column-properties style:column-width="1.256cm" style:rel-column-width="5054*"/>
    </style:style>
    <style:style style:name="Таблица1.1" style:family="table-row">
      <style:table-row-properties style:min-row-height="0.529cm"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45cm" style:keep-together="true" fo:keep-together="auto"/>
    </style:style>
    <style:style style:name="Таблица1.3" style:family="table-row">
      <style:table-row-properties style:min-row-height="0.508cm" style:keep-together="false" fo:keep-together="always"/>
    </style:style>
    <style:style style:name="Таблица1.A3.1" style:family="table-row">
      <style:table-row-properties style:min-row-height="0.254cm" style:keep-together="false" fo:keep-together="always"/>
    </style:style>
    <style:style style:name="Таблица1.A3.1.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A3.1.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3.2" style:family="table-row">
      <style:table-row-properties style:min-row-height="0.125cm" style:keep-together="false" fo:keep-together="always"/>
    </style:style>
    <style:style style:name="Таблица1.G3.1" style:family="table-column">
      <style:table-column-properties style:column-width="3.688cm" style:rel-column-width="14850*"/>
    </style:style>
    <style:style style:name="Таблица1.G3.2" style:family="table-column">
      <style:table-column-properties style:column-width="1.041cm" style:rel-column-width="4192*"/>
    </style:style>
    <style:style style:name="Таблица1.G3.3" style:family="table-column">
      <style:table-column-properties style:column-width="0.116cm" style:rel-column-width="470*"/>
    </style:style>
    <style:style style:name="Таблица1.G3.3.1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G3.3.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4" style:family="table-row">
      <style:table-row-properties style:min-row-height="0.476cm" style:keep-together="true" fo:keep-together="auto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5" style:family="table-row">
      <style:table-row-properties style:min-row-height="0.926cm" style:keep-together="true" fo:keep-together="auto"/>
    </style:style>
    <style:style style:name="Таблица1.10" style:family="table-row">
      <style:table-row-properties style:min-row-height="1.145cm" style:keep-together="true" fo:keep-together="auto"/>
    </style:style>
    <style:style style:name="Таблица1.B1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12" style:family="table-row">
      <style:table-row-properties style:min-row-height="0.683cm" style:keep-together="true" fo:keep-together="auto"/>
    </style:style>
    <style:style style:name="Таблица1.B1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16" style:family="table-row">
      <style:table-row-properties style:min-row-height="0.847cm" style:keep-together="true" fo:keep-together="auto"/>
    </style:style>
    <style:style style:name="Таблица1.B3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J3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CYR" fo:font-size="8pt" style:font-size-asian="8pt" style:font-name-complex="Arial CYR" style:font-size-complex="8pt"/>
    </style:style>
    <style:style style:name="P2" style:family="paragraph" style:parent-style-name="Standard">
      <style:paragraph-properties style:snap-to-layout-grid="false"/>
      <style:text-properties style:font-name="Arial CYR" fo:font-size="9pt" style:font-size-asian="9pt" style:font-name-complex="Arial CYR" style:font-size-complex="9pt"/>
    </style:style>
    <style:style style:name="P3" style:family="paragraph" style:parent-style-name="Standard">
      <style:paragraph-properties style:snap-to-layout-grid="false"/>
      <style:text-properties style:font-name="Arial CYR" fo:font-size="12pt" style:font-size-asian="12pt" style:font-name-complex="Arial CYR" style:font-size-complex="12pt"/>
    </style:style>
    <style:style style:name="P4" style:family="paragraph" style:parent-style-name="Standard">
      <style:paragraph-properties style:snap-to-layout-grid="false"/>
      <style:text-properties style:font-name="Bookman Old Style" fo:font-weight="bold" style:font-weight-asian="bold" style:font-name-complex="Arial CYR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Bookman Old Style" fo:font-size="9pt" style:font-size-asian="9pt" style:font-name-complex="Arial CYR" style:font-size-complex="9pt"/>
    </style:style>
    <style:style style:name="P6" style:family="paragraph" style:parent-style-name="Standard">
      <style:paragraph-properties style:snap-to-layout-grid="false"/>
      <style:text-properties style:font-name="Bookman Old Style" fo:font-size="9pt" style:font-size-asian="9pt" style:font-name-complex="Arial CYR" style:font-size-complex="9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Bookman Old Style" fo:font-size="9pt" style:font-size-asian="9pt" style:font-name-complex="Arial CYR" style:font-size-complex="9pt"/>
    </style:style>
    <style:style style:name="P8" style:family="paragraph" style:parent-style-name="Standard">
      <style:paragraph-properties style:snap-to-layout-grid="false"/>
      <style:text-properties style:font-name="Bookman Old Style" fo:font-size="9pt" fo:font-weight="bold" style:font-size-asian="9pt" style:font-weight-asian="bold" style:font-name-complex="Arial CYR" style:font-size-complex="9pt" style:font-weight-complex="bold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Bookman Old Style" fo:font-size="9pt" fo:font-weight="bold" style:font-size-asian="9pt" style:font-weight-asian="bold" style:font-name-complex="Arial CYR" style:font-size-complex="9pt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3">Спецификация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3">
          <table:table-cell>
            <table:table table:is-sub-table="true">
              <table:table-column table:style-name="Таблица1.A"/>
              <table:table-row table:style-name="Таблица1.A3.1">
                <table:table-cell table:style-name="Таблица1.A3.1.1" office:value-type="string">
                  <text:p text:style-name="P5">№</text:p>
                </table:table-cell>
              </table:table-row>
              <table:table-row table:style-name="Таблица1.A3.1">
                <table:table-cell table:style-name="Таблица1.A3.1.2" office:value-type="string">
                  <text:p text:style-name="P5">п/п</text:p>
                </table:table-cell>
              </table:table-row>
            </table:table>
          </table:table-cell>
          <table:table-cell table:style-name="Таблица1.B3" office:value-type="string">
            <text:p text:style-name="P5">Наименование</text:p>
          </table:table-cell>
          <table:table-cell>
            <table:table table:is-sub-table="true">
              <table:table-column table:style-name="Таблица1.C"/>
              <table:table-row table:style-name="Таблица1.A3.1">
                <table:table-cell table:style-name="Таблица1.A3.1.1" office:value-type="string">
                  <text:p text:style-name="P5">Ед.</text:p>
                </table:table-cell>
              </table:table-row>
              <table:table-row table:style-name="Таблица1.C3.2">
                <table:table-cell table:style-name="Таблица1.A3.1.2" office:value-type="string">
                  <text:p text:style-name="P5">изм.</text:p>
                </table:table-cell>
              </table:table-row>
            </table:table>
          </table:table-cell>
          <table:table-cell table:style-name="Таблица1.B3" office:value-type="string">
            <text:p text:style-name="P5">Кол-во</text:p>
          </table:table-cell>
          <table:table-cell table:style-name="Таблица1.B3" office:value-type="string">
            <text:p text:style-name="P5">Цена</text:p>
          </table:table-cell>
          <table:table-cell table:style-name="Таблица1.B3" office:value-type="string">
            <text:p text:style-name="P5">Сумма</text:p>
          </table:table-cell>
          <table:table-cell table:number-columns-spanned="4">
            <table:table table:is-sub-table="true">
              <table:table-column table:style-name="Таблица1.G3.1"/>
              <table:table-column table:style-name="Таблица1.G3.2"/>
              <table:table-column table:style-name="Таблица1.G3.3"/>
              <table:table-row table:style-name="Таблица1.A3.1">
                <table:table-cell table:style-name="Таблица1.A3.1.1" office:value-type="string">
                  <text:p text:style-name="P6"><text:s text:c="3"/>График <text:s/>поставки поквартально</text:p>
                </table:table-cell>
                <table:table-cell table:style-name="Таблица1.A3.1.1" office:value-type="string">
                  <text:p text:style-name="P6"/>
                </table:table-cell>
                <table:table-cell table:style-name="Таблица1.G3.3.1" office:value-type="string">
                  <text:p text:style-name="P6"/>
                </table:table-cell>
              </table:table-row>
              <table:table-row table:style-name="Таблица1.C3.2">
                <table:table-cell table:style-name="Таблица1.A3.1.2" office:value-type="string">
                  <text:p text:style-name="P5">руб.</text:p>
                </table:table-cell>
                <table:table-cell table:style-name="Таблица1.A3.1.2" office:value-type="string">
                  <text:p text:style-name="P5"/>
                </table:table-cell>
                <table:table-cell table:style-name="Таблица1.G3.3.2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3.1.2" office:value-type="string">
            <text:p text:style-name="P5"> </text:p>
          </table:table-cell>
          <table:table-cell table:style-name="Таблица1.B4" office:value-type="string">
            <text:p text:style-name="P5"> </text:p>
          </table:table-cell>
          <table:table-cell table:style-name="Таблица1.A3.1.2" office:value-type="string">
            <text:p text:style-name="P5"> </text:p>
          </table:table-cell>
          <table:table-cell table:style-name="Таблица1.B4" office:value-type="string">
            <text:p text:style-name="P5"> </text:p>
          </table:table-cell>
          <table:table-cell table:style-name="Таблица1.B4" office:value-type="string">
            <text:p text:style-name="P5"> </text:p>
          </table:table-cell>
          <table:table-cell table:style-name="Таблица1.B4" office:value-type="string">
            <text:p text:style-name="P5"> </text:p>
          </table:table-cell>
          <table:table-cell table:style-name="Таблица1.A3.1.2" office:value-type="string">
            <text:p text:style-name="P5">3-й</text:p>
          </table:table-cell>
          <table:table-cell table:style-name="Таблица1.A3.1.2" office:value-type="string">
            <text:p text:style-name="P5">Сумма</text:p>
          </table:table-cell>
          <table:table-cell table:style-name="Таблица1.A3.1.2" office:value-type="string">
            <text:p text:style-name="P5">4-й</text:p>
          </table:table-cell>
          <table:table-cell table:style-name="Таблица1.G3.3.2" office:value-type="string">
            <text:p text:style-name="P5">Сумма</text:p>
          </table:table-cell>
        </table:table-row>
        <table:table-row table:style-name="Таблица1.5">
          <table:table-cell table:style-name="Таблица1.A3.1.2" office:value-type="string">
            <text:p text:style-name="P5">1</text:p>
          </table:table-cell>
          <table:table-cell table:style-name="Таблица1.A3.1.2" office:value-type="string">
            <text:p text:style-name="P10">Набор для определения триглицеридов ФС 125 мл.</text:p>
          </table:table-cell>
          <table:table-cell table:style-name="Таблица1.A3.1.2" office:value-type="string">
            <text:p text:style-name="P11">наб</text:p>
          </table:table-cell>
          <table:table-cell table:style-name="Таблица1.A3.1.2" office:value-type="string">
            <text:p text:style-name="P11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5">1</text:p>
          </table:table-cell>
          <table:table-cell table:style-name="Таблица1.A3.1.2" office:value-type="string">
            <text:p text:style-name="P5"/>
          </table:table-cell>
          <table:table-cell table:style-name="Таблица1.A3.1.2" office:value-type="string">
            <text:p text:style-name="P5"/>
          </table:table-cell>
          <table:table-cell table:style-name="Таблица1.G3.3.2" office:value-type="string">
            <text:p text:style-name="P5"/>
          </table:table-cell>
        </table:table-row>
        <table:table-row table:style-name="Таблица1.5">
          <table:table-cell table:style-name="Таблица1.A3.1.2" office:value-type="string">
            <text:p text:style-name="P5">2</text:p>
          </table:table-cell>
          <table:table-cell table:style-name="Таблица1.A3.1.2" office:value-type="string">
            <text:p text:style-name="P10">TruCal U (мультикалибратор)</text:p>
          </table:table-cell>
          <table:table-cell table:style-name="Таблица1.A3.1.2" office:value-type="string">
            <text:p text:style-name="P11">наб</text:p>
          </table:table-cell>
          <table:table-cell table:style-name="Таблица1.A3.1.2" office:value-type="string">
            <text:p text:style-name="P11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5">1</text:p>
          </table:table-cell>
          <table:table-cell table:style-name="Таблица1.A3.1.2" office:value-type="string">
            <text:p text:style-name="P5"/>
          </table:table-cell>
          <table:table-cell table:style-name="Таблица1.A3.1.2" office:value-type="string">
            <text:p text:style-name="P5"> </text:p>
          </table:table-cell>
          <table:table-cell table:style-name="Таблица1.G3.3.2" office:value-type="string">
            <text:p text:style-name="P5"/>
          </table:table-cell>
        </table:table-row>
        <table:table-row table:style-name="Таблица1.5">
          <table:table-cell table:style-name="Таблица1.A3.1.2" office:value-type="string">
            <text:p text:style-name="P5">3</text:p>
          </table:table-cell>
          <table:table-cell table:style-name="Таблица1.A3.1.2" office:value-type="string">
            <text:p text:style-name="P12">Чашечки для образцов 2 мл.для анализатора Сапфир 400</text:p>
          </table:table-cell>
          <table:table-cell table:style-name="Таблица1.A3.1.2" office:value-type="string">
            <text:p text:style-name="P11">шт</text:p>
          </table:table-cell>
          <table:table-cell table:style-name="Таблица1.A3.1.2" office:value-type="string">
            <text:p text:style-name="P11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5">1</text:p>
          </table:table-cell>
          <table:table-cell table:style-name="Таблица1.A3.1.2" office:value-type="string">
            <text:p text:style-name="P5"/>
          </table:table-cell>
          <table:table-cell table:style-name="Таблица1.A3.1.2" office:value-type="string">
            <text:p text:style-name="P5"/>
          </table:table-cell>
          <table:table-cell table:style-name="Таблица1.G3.3.2" office:value-type="string">
            <text:p text:style-name="P5"/>
          </table:table-cell>
        </table:table-row>
        <table:table-row table:style-name="Таблица1.4">
          <table:table-cell table:style-name="Таблица1.A3.1.2" office:value-type="string">
            <text:p text:style-name="P5">4</text:p>
          </table:table-cell>
          <table:table-cell table:style-name="Таблица1.A3.1.2" office:value-type="string">
            <text:p text:style-name="P10">TruLab P 1*5 мл.(контрольная сыворотка(патология))</text:p>
          </table:table-cell>
          <table:table-cell table:style-name="Таблица1.A3.1.2" office:value-type="string">
            <text:p text:style-name="P11">наб</text:p>
          </table:table-cell>
          <table:table-cell table:style-name="Таблица1.A3.1.2" office:value-type="string">
            <text:p text:style-name="P11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5">1</text:p>
          </table:table-cell>
          <table:table-cell table:style-name="Таблица1.A3.1.2" office:value-type="string">
            <text:p text:style-name="P5"/>
          </table:table-cell>
          <table:table-cell table:style-name="Таблица1.A3.1.2" office:value-type="string">
            <text:p text:style-name="P5"> </text:p>
          </table:table-cell>
          <table:table-cell table:style-name="Таблица1.G3.3.2" office:value-type="string">
            <text:p text:style-name="P5"/>
          </table:table-cell>
        </table:table-row>
        <table:table-row table:style-name="Таблица1.4">
          <table:table-cell table:style-name="Таблица1.A3.1.2" office:value-type="string">
            <text:p text:style-name="P5">5</text:p>
          </table:table-cell>
          <table:table-cell table:style-name="Таблица1.A3.1.2" office:value-type="string">
            <text:p text:style-name="P10">Контрольная кровь, 3DN</text:p>
          </table:table-cell>
          <table:table-cell table:style-name="Таблица1.A3.1.2" office:value-type="string">
            <text:p text:style-name="P11">наб</text:p>
          </table:table-cell>
          <table:table-cell table:style-name="Таблица1.A3.1.2" office:value-type="string">
            <text:p text:style-name="P11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5">1</text:p>
          </table:table-cell>
          <table:table-cell table:style-name="Таблица1.A3.1.2" office:value-type="string">
            <text:p text:style-name="P5"/>
          </table:table-cell>
          <table:table-cell table:style-name="Таблица1.A3.1.2" office:value-type="string">
            <text:p text:style-name="P5"/>
          </table:table-cell>
          <table:table-cell table:style-name="Таблица1.G3.3.2" office:value-type="string">
            <text:p text:style-name="P5"/>
          </table:table-cell>
        </table:table-row>
        <table:table-row table:style-name="Таблица1.10">
          <table:table-cell table:style-name="Таблица1.A3.1.2" office:value-type="string">
            <text:p text:style-name="P5">6</text:p>
          </table:table-cell>
          <table:table-cell table:style-name="Таблица1.A3.1.2" office:value-type="string">
            <text:p text:style-name="P10">Чашечки для образцов 2 мл (для анализатора глюкозы Eco Twenty)</text:p>
          </table:table-cell>
          <table:table-cell table:style-name="Таблица1.A3.1.2" office:value-type="string">
            <text:p text:style-name="P11">шт</text:p>
          </table:table-cell>
          <table:table-cell table:style-name="Таблица1.A3.1.2" office:value-type="string">
            <text:p text:style-name="P11">2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  <text:p text:style-name="P7"/>
          </table:table-cell>
          <table:table-cell table:style-name="Таблица1.A3.1.2" office:value-type="string">
            <text:p text:style-name="P5">1</text:p>
          </table:table-cell>
          <table:table-cell table:style-name="Таблица1.A3.1.2" office:value-type="string">
            <text:p text:style-name="P5"/>
          </table:table-cell>
          <table:table-cell table:style-name="Таблица1.A3.1.2" office:value-type="string">
            <text:p text:style-name="P5">1</text:p>
          </table:table-cell>
          <table:table-cell table:style-name="Таблица1.G3.3.2" office:value-type="string">
            <text:p text:style-name="P5"/>
          </table:table-cell>
        </table:table-row>
        <table:table-row table:style-name="Таблица1.4">
          <table:table-cell table:style-name="Таблица1.A3.1.2" office:value-type="string">
            <text:p text:style-name="P5">7</text:p>
          </table:table-cell>
          <table:table-cell table:style-name="Таблица1.B11" office:value-type="string">
            <text:p text:style-name="P10">Мембрана керамическая GOD для анализатора глюкозы Eco Twenty</text:p>
          </table:table-cell>
          <table:table-cell table:style-name="Таблица1.A3.1.2" office:value-type="string">
            <text:p text:style-name="P11">шт</text:p>
          </table:table-cell>
          <table:table-cell table:style-name="Таблица1.A3.1.2" office:value-type="string">
            <text:p text:style-name="P11">2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5">1</text:p>
          </table:table-cell>
          <table:table-cell table:style-name="Таблица1.A3.1.2" office:value-type="string">
            <text:p text:style-name="P5"/>
          </table:table-cell>
          <table:table-cell table:style-name="Таблица1.A3.1.2" office:value-type="string">
            <text:p text:style-name="P5">1 </text:p>
          </table:table-cell>
          <table:table-cell table:style-name="Таблица1.G3.3.2" office:value-type="string">
            <text:p text:style-name="P5"/>
          </table:table-cell>
        </table:table-row>
        <table:table-row table:style-name="Таблица1.12">
          <table:table-cell table:style-name="Таблица1.A3.1.2" office:value-type="string">
            <text:p text:style-name="P5">8</text:p>
          </table:table-cell>
          <table:table-cell table:style-name="Таблица1.B12" office:value-type="string">
            <text:p text:style-name="P10">Лизирующий р-р (Dialyse-NK-Diff)</text:p>
          </table:table-cell>
          <table:table-cell table:style-name="Таблица1.A3.1.2" office:value-type="string">
            <text:p text:style-name="P11">наб</text:p>
          </table:table-cell>
          <table:table-cell table:style-name="Таблица1.A3.1.2" office:value-type="string">
            <text:p text:style-name="P11">5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5">3</text:p>
          </table:table-cell>
          <table:table-cell table:style-name="Таблица1.A3.1.2" office:value-type="string">
            <text:p text:style-name="P5"/>
          </table:table-cell>
          <table:table-cell table:style-name="Таблица1.A3.1.2" office:value-type="string">
            <text:p text:style-name="P5">2</text:p>
          </table:table-cell>
          <table:table-cell table:style-name="Таблица1.G3.3.2" office:value-type="string">
            <text:p text:style-name="P5"/>
          </table:table-cell>
        </table:table-row>
        <table:table-row table:style-name="Таблица1.5">
          <table:table-cell table:style-name="Таблица1.A3.1.2" office:value-type="string">
            <text:p text:style-name="P5">9</text:p>
          </table:table-cell>
          <table:table-cell table:style-name="Таблица1.A3.1.2" office:value-type="string">
            <text:p text:style-name="P10">Набор для определения Аланинаминотрансферазы ФС(Alat FS)500 мл</text:p>
          </table:table-cell>
          <table:table-cell table:style-name="Таблица1.A3.1.2" office:value-type="string">
            <text:p text:style-name="P11">Наб</text:p>
          </table:table-cell>
          <table:table-cell table:style-name="Таблица1.A3.1.2" office:value-type="string">
            <text:p text:style-name="P11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5"> </text:p>
          </table:table-cell>
          <table:table-cell table:style-name="Таблица1.G3.3.2" office:value-type="string">
            <text:p text:style-name="P5"/>
          </table:table-cell>
        </table:table-row>
        <table:table-row table:style-name="Таблица1.5">
          <table:table-cell table:style-name="Таблица1.A3.1.2" office:value-type="string">
            <text:p text:style-name="P5">10</text:p>
          </table:table-cell>
          <table:table-cell table:style-name="Таблица1.A3.1.2" office:value-type="string">
            <text:p text:style-name="P10">Набор для определения Аспартатаминотрансферазы ФС 500мл (ASAT FS)</text:p>
          </table:table-cell>
          <table:table-cell table:style-name="Таблица1.A3.1.2" office:value-type="string">
            <text:p text:style-name="P11">наб</text:p>
          </table:table-cell>
          <table:table-cell table:style-name="Таблица1.A3.1.2" office:value-type="string">
            <text:p text:style-name="P11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5">1 </text:p>
          </table:table-cell>
          <table:table-cell table:style-name="Таблица1.G3.3.2" office:value-type="string">
            <text:p text:style-name="P5"/>
          </table:table-cell>
        </table:table-row>
        <table:table-row table:style-name="Таблица1.5">
          <table:table-cell table:style-name="Таблица1.A3.1.2" office:value-type="string">
            <text:p text:style-name="P5">11</text:p>
          </table:table-cell>
          <table:table-cell table:style-name="Таблица1.A3.1.2" office:value-type="string">
            <text:p text:style-name="P10">Набор для определения Билирубина 500 мл.(Bilirubin Auto total FS) </text:p>
          </table:table-cell>
          <table:table-cell table:style-name="Таблица1.A3.1.2" office:value-type="string">
            <text:p text:style-name="P11">наб</text:p>
          </table:table-cell>
          <table:table-cell table:style-name="Таблица1.A3.1.2" office:value-type="string">
            <text:p text:style-name="P11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5">1 </text:p>
          </table:table-cell>
          <table:table-cell table:style-name="Таблица1.G3.3.2" office:value-type="string">
            <text:p text:style-name="P5"/>
          </table:table-cell>
        </table:table-row>
        <table:table-row table:style-name="Таблица1.16">
          <table:table-cell table:style-name="Таблица1.A3.1.2" office:value-type="string">
            <text:p text:style-name="P5">12</text:p>
          </table:table-cell>
          <table:table-cell table:style-name="Таблица1.A3.1.2" office:value-type="string">
            <text:p text:style-name="P10">Набор для определения Глюкозы ФС 1000 мл.</text:p>
          </table:table-cell>
          <table:table-cell table:style-name="Таблица1.A3.1.2" office:value-type="string">
            <text:p text:style-name="P11">наб</text:p>
          </table:table-cell>
          <table:table-cell table:style-name="Таблица1.A3.1.2" office:value-type="string">
            <text:p text:style-name="P11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5">1 </text:p>
          </table:table-cell>
          <table:table-cell table:style-name="Таблица1.G3.3.2" office:value-type="string">
            <text:p text:style-name="P5"/>
          </table:table-cell>
        </table:table-row>
        <table:table-row table:style-name="Таблица1.5">
          <table:table-cell table:style-name="Таблица1.A3.1.2" office:value-type="string">
            <text:p text:style-name="P5">13</text:p>
          </table:table-cell>
          <table:table-cell table:style-name="Таблица1.A3.1.2" office:value-type="string">
            <text:p text:style-name="P10">Набор для определения Креатинина 100 мл.</text:p>
          </table:table-cell>
          <table:table-cell table:style-name="Таблица1.A3.1.2" office:value-type="string">
            <text:p text:style-name="P11">наб</text:p>
          </table:table-cell>
          <table:table-cell table:style-name="Таблица1.A3.1.2" office:value-type="string">
            <text:p text:style-name="P11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5"> </text:p>
          </table:table-cell>
          <table:table-cell table:style-name="Таблица1.G3.3.2" office:value-type="string">
            <text:p text:style-name="P5"/>
          </table:table-cell>
        </table:table-row>
        <table:table-row table:style-name="Таблица1.5">
          <table:table-cell table:style-name="Таблица1.A3.1.2" office:value-type="string">
            <text:p text:style-name="P5">14</text:p>
          </table:table-cell>
          <table:table-cell table:style-name="Таблица1.A3.1.2" office:value-type="string">
            <text:p text:style-name="P10">Набор для определения Креатинкиназы</text:p>
          </table:table-cell>
          <table:table-cell table:style-name="Таблица1.A3.1.2" office:value-type="string">
            <text:p text:style-name="P11">уп</text:p>
          </table:table-cell>
          <table:table-cell table:style-name="Таблица1.A3.1.2" office:value-type="string">
            <text:p text:style-name="P11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5"> </text:p>
          </table:table-cell>
          <table:table-cell table:style-name="Таблица1.G3.3.2" office:value-type="string">
            <text:p text:style-name="P5"/>
          </table:table-cell>
        </table:table-row>
        <table:table-row table:style-name="Таблица1.5">
          <table:table-cell table:style-name="Таблица1.A3.1.2" office:value-type="string">
            <text:p text:style-name="P5">15</text:p>
          </table:table-cell>
          <table:table-cell table:style-name="Таблица1.A3.1.2" office:value-type="string">
            <text:p text:style-name="P10">Набор для определения Общего белка ФС 500 мл.</text:p>
          </table:table-cell>
          <table:table-cell table:style-name="Таблица1.A3.1.2" office:value-type="string">
            <text:p text:style-name="P11">наб</text:p>
          </table:table-cell>
          <table:table-cell table:style-name="Таблица1.A3.1.2" office:value-type="string">
            <text:p text:style-name="P11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5"> </text:p>
          </table:table-cell>
          <table:table-cell table:style-name="Таблица1.G3.3.2" office:value-type="string">
            <text:p text:style-name="P5"/>
          </table:table-cell>
        </table:table-row>
        <table:table-row table:style-name="Таблица1.5">
          <table:table-cell table:style-name="Таблица1.A3.1.2" office:value-type="string">
            <text:p text:style-name="P5">16</text:p>
          </table:table-cell>
          <table:table-cell table:style-name="Таблица1.A3.1.2" office:value-type="string">
            <text:p text:style-name="P10">Набор для определения Холестерина ФС 125 мл.</text:p>
          </table:table-cell>
          <table:table-cell table:style-name="Таблица1.A3.1.2" office:value-type="string">
            <text:p text:style-name="P11">наб</text:p>
          </table:table-cell>
          <table:table-cell table:style-name="Таблица1.A3.1.2" office:value-type="string">
            <text:p text:style-name="P11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5">1 </text:p>
          </table:table-cell>
          <table:table-cell table:style-name="Таблица1.G3.3.2" office:value-type="string">
            <text:p text:style-name="P5"/>
          </table:table-cell>
        </table:table-row>
        <table:table-row table:style-name="Таблица1.5">
          <table:table-cell table:style-name="Таблица1.A3.1.2" office:value-type="string">
            <text:p text:style-name="P5">17</text:p>
          </table:table-cell>
          <table:table-cell table:style-name="Таблица1.A3.1.2" office:value-type="string">
            <text:p text:style-name="P10">Набор для определения Щелочной фосфатазы ФС 125 мл.</text:p>
          </table:table-cell>
          <table:table-cell table:style-name="Таблица1.A3.1.2" office:value-type="string">
            <text:p text:style-name="P11">наб</text:p>
          </table:table-cell>
          <table:table-cell table:style-name="Таблица1.A3.1.2" office:value-type="string">
            <text:p text:style-name="P11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5"> 1</text:p>
          </table:table-cell>
          <table:table-cell table:style-name="Таблица1.G3.3.2" office:value-type="string">
            <text:p text:style-name="P5"/>
          </table:table-cell>
        </table:table-row>
        <text:soft-page-break/>
        <table:table-row table:style-name="Таблица1.5">
          <table:table-cell table:style-name="Таблица1.A3.1.2" office:value-type="string">
            <text:p text:style-name="P5">18</text:p>
          </table:table-cell>
          <table:table-cell table:style-name="Таблица1.A3.1.2" office:value-type="string">
            <text:p text:style-name="P10">Набор для определения Альбумина ФС 600мл(Albumin FS)</text:p>
          </table:table-cell>
          <table:table-cell table:style-name="Таблица1.A3.1.2" office:value-type="string">
            <text:p text:style-name="P11">наб</text:p>
          </table:table-cell>
          <table:table-cell table:style-name="Таблица1.A3.1.2" office:value-type="string">
            <text:p text:style-name="P11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5"> </text:p>
          </table:table-cell>
          <table:table-cell table:style-name="Таблица1.G3.3.2" office:value-type="string">
            <text:p text:style-name="P5"/>
          </table:table-cell>
        </table:table-row>
        <table:table-row table:style-name="Таблица1.5">
          <table:table-cell table:style-name="Таблица1.A3.1.2" office:value-type="string">
            <text:p text:style-name="P5">19</text:p>
          </table:table-cell>
          <table:table-cell table:style-name="Таблица1.A3.1.2" office:value-type="string">
            <text:p text:style-name="P10">Набор для определения Мочевины 100 мл.ФС</text:p>
          </table:table-cell>
          <table:table-cell table:style-name="Таблица1.A3.1.2" office:value-type="string">
            <text:p text:style-name="P11">наб</text:p>
          </table:table-cell>
          <table:table-cell table:style-name="Таблица1.A3.1.2" office:value-type="string">
            <text:p text:style-name="P11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5"> </text:p>
          </table:table-cell>
          <table:table-cell table:style-name="Таблица1.G3.3.2" office:value-type="string">
            <text:p text:style-name="P5"/>
          </table:table-cell>
        </table:table-row>
        <table:table-row table:style-name="Таблица1.5">
          <table:table-cell table:style-name="Таблица1.A3.1.2" office:value-type="string">
            <text:p text:style-name="P5">20</text:p>
          </table:table-cell>
          <table:table-cell table:style-name="Таблица1.A3.1.2" office:value-type="string">
            <text:p text:style-name="P10">Набор для определения Кальция 125 мл.</text:p>
          </table:table-cell>
          <table:table-cell table:style-name="Таблица1.A3.1.2" office:value-type="string">
            <text:p text:style-name="P11">наб</text:p>
          </table:table-cell>
          <table:table-cell table:style-name="Таблица1.A3.1.2" office:value-type="string">
            <text:p text:style-name="P11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5"> </text:p>
          </table:table-cell>
          <table:table-cell table:style-name="Таблица1.G3.3.2" office:value-type="string">
            <text:p text:style-name="P5"/>
          </table:table-cell>
        </table:table-row>
        <table:table-row table:style-name="Таблица1.4">
          <table:table-cell table:style-name="Таблица1.A3.1.2" office:value-type="string">
            <text:p text:style-name="P5">21</text:p>
          </table:table-cell>
          <table:table-cell table:style-name="Таблица1.A3.1.2" office:value-type="string">
            <text:p text:style-name="P10">Набор для определения Магния 125 мл.</text:p>
          </table:table-cell>
          <table:table-cell table:style-name="Таблица1.A3.1.2" office:value-type="string">
            <text:p text:style-name="P11">наб</text:p>
          </table:table-cell>
          <table:table-cell table:style-name="Таблица1.A3.1.2" office:value-type="string">
            <text:p text:style-name="P11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5"> </text:p>
          </table:table-cell>
          <table:table-cell table:style-name="Таблица1.G3.3.2" office:value-type="string">
            <text:p text:style-name="P5"/>
          </table:table-cell>
        </table:table-row>
        <table:table-row table:style-name="Таблица1.4">
          <table:table-cell table:style-name="Таблица1.A3.1.2" office:value-type="string">
            <text:p text:style-name="P5">22</text:p>
          </table:table-cell>
          <table:table-cell table:style-name="Таблица1.A3.1.2" office:value-type="string">
            <text:p text:style-name="P10">Набор для определения Железа 100 мл.(Iron FS)</text:p>
          </table:table-cell>
          <table:table-cell table:style-name="Таблица1.A3.1.2" office:value-type="string">
            <text:p text:style-name="P11">наб</text:p>
          </table:table-cell>
          <table:table-cell table:style-name="Таблица1.A3.1.2" office:value-type="string">
            <text:p text:style-name="P11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5"> </text:p>
          </table:table-cell>
          <table:table-cell table:style-name="Таблица1.G3.3.2" office:value-type="string">
            <text:p text:style-name="P5"/>
          </table:table-cell>
        </table:table-row>
        <table:table-row table:style-name="Таблица1.5">
          <table:table-cell table:style-name="Таблица1.A3.1.2" office:value-type="string">
            <text:p text:style-name="P5">23</text:p>
          </table:table-cell>
          <table:table-cell table:style-name="Таблица1.A3.1.2" office:value-type="string">
            <text:p text:style-name="P10">Набор для определения Фосфора Фс 125 мл.</text:p>
          </table:table-cell>
          <table:table-cell table:style-name="Таблица1.A3.1.2" office:value-type="string">
            <text:p text:style-name="P11">наб</text:p>
          </table:table-cell>
          <table:table-cell table:style-name="Таблица1.A3.1.2" office:value-type="string">
            <text:p text:style-name="P11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5">1 </text:p>
          </table:table-cell>
          <table:table-cell table:style-name="Таблица1.G3.3.2" office:value-type="string">
            <text:p text:style-name="P5"/>
          </table:table-cell>
        </table:table-row>
        <table:table-row table:style-name="Таблица1.5">
          <table:table-cell table:style-name="Таблица1.A3.1.2" office:value-type="string">
            <text:p text:style-name="P5">24</text:p>
          </table:table-cell>
          <table:table-cell table:style-name="Таблица1.A3.1.2" office:value-type="string">
            <text:p text:style-name="P10">Набор для определения Лактатдегидрогеназы ФС 125 мл.</text:p>
          </table:table-cell>
          <table:table-cell table:style-name="Таблица1.A3.1.2" office:value-type="string">
            <text:p text:style-name="P11">наб</text:p>
          </table:table-cell>
          <table:table-cell table:style-name="Таблица1.A3.1.2" office:value-type="string">
            <text:p text:style-name="P11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5"> </text:p>
          </table:table-cell>
          <table:table-cell table:style-name="Таблица1.G3.3.2" office:value-type="string">
            <text:p text:style-name="P5"/>
          </table:table-cell>
        </table:table-row>
        <table:table-row table:style-name="Таблица1.5">
          <table:table-cell table:style-name="Таблица1.A3.1.2" office:value-type="string">
            <text:p text:style-name="P5">25</text:p>
          </table:table-cell>
          <table:table-cell table:style-name="Таблица1.A3.1.2" office:value-type="string">
            <text:p text:style-name="P10">Набор для определения а-Амилазы ФС 125 мл.</text:p>
          </table:table-cell>
          <table:table-cell table:style-name="Таблица1.A3.1.2" office:value-type="string">
            <text:p text:style-name="P11">наб</text:p>
          </table:table-cell>
          <table:table-cell table:style-name="Таблица1.A3.1.2" office:value-type="string">
            <text:p text:style-name="P11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5">1 </text:p>
          </table:table-cell>
          <table:table-cell table:style-name="Таблица1.G3.3.2" office:value-type="string">
            <text:p text:style-name="P5"/>
          </table:table-cell>
        </table:table-row>
        <table:table-row table:style-name="Таблица1.5">
          <table:table-cell table:style-name="Таблица1.A3.1.2" office:value-type="string">
            <text:p text:style-name="P5">26</text:p>
          </table:table-cell>
          <table:table-cell table:style-name="Таблица1.A3.1.2" office:value-type="string">
            <text:p text:style-name="P10">Набор для определения Гамма-Глутамилтрансферазы ФС 125 мл.</text:p>
          </table:table-cell>
          <table:table-cell table:style-name="Таблица1.A3.1.2" office:value-type="string">
            <text:p text:style-name="P11">наб</text:p>
          </table:table-cell>
          <table:table-cell table:style-name="Таблица1.A3.1.2" office:value-type="string">
            <text:p text:style-name="P11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5"> </text:p>
          </table:table-cell>
          <table:table-cell table:style-name="Таблица1.G3.3.2" office:value-type="string">
            <text:p text:style-name="P5"/>
          </table:table-cell>
        </table:table-row>
        <table:table-row table:style-name="Таблица1.5">
          <table:table-cell table:style-name="Таблица1.A3.1.2" office:value-type="string">
            <text:p text:style-name="P5">27</text:p>
          </table:table-cell>
          <table:table-cell table:style-name="Таблица1.A3.1.2" office:value-type="string">
            <text:p text:style-name="P10">Набор для определения Панкреатической амилазы ФС 125 мл.</text:p>
          </table:table-cell>
          <table:table-cell table:style-name="Таблица1.A3.1.2" office:value-type="string">
            <text:p text:style-name="P11">уп</text:p>
          </table:table-cell>
          <table:table-cell table:style-name="Таблица1.A3.1.2" office:value-type="string">
            <text:p text:style-name="P11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5">1 </text:p>
          </table:table-cell>
          <table:table-cell table:style-name="Таблица1.G3.3.2" office:value-type="string">
            <text:p text:style-name="P5"/>
          </table:table-cell>
        </table:table-row>
        <table:table-row table:style-name="Таблица1.4">
          <table:table-cell table:style-name="Таблица1.A3.1.2" office:value-type="string">
            <text:p text:style-name="P5">28</text:p>
          </table:table-cell>
          <table:table-cell table:style-name="Таблица1.B32" office:value-type="string">
            <text:p text:style-name="P10">TruLab N 1*5(контрольная сыворотка(норма)) </text:p>
          </table:table-cell>
          <table:table-cell table:style-name="Таблица1.A3.1.2" office:value-type="string">
            <text:p text:style-name="P11">наб</text:p>
          </table:table-cell>
          <table:table-cell table:style-name="Таблица1.A3.1.2" office:value-type="string">
            <text:p text:style-name="P11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5">1</text:p>
          </table:table-cell>
          <table:table-cell table:style-name="Таблица1.G3.3.2" office:value-type="string">
            <text:p text:style-name="P5"/>
          </table:table-cell>
        </table:table-row>
        <table:table-row table:style-name="Таблица1.4">
          <table:table-cell table:style-name="Таблица1.A3.1.2" office:value-type="string">
            <text:p text:style-name="P5">29</text:p>
          </table:table-cell>
          <table:table-cell table:style-name="Таблица1.A3.1.2" office:value-type="string">
            <text:p text:style-name="P10">Ревматоидный фактор</text:p>
          </table:table-cell>
          <table:table-cell table:style-name="Таблица1.A3.1.2" office:value-type="string">
            <text:p text:style-name="P11">наб</text:p>
          </table:table-cell>
          <table:table-cell table:style-name="Таблица1.A3.1.2" office:value-type="string">
            <text:p text:style-name="P11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5"> 1</text:p>
          </table:table-cell>
          <table:table-cell table:style-name="Таблица1.G3.3.2" office:value-type="string">
            <text:p text:style-name="P5"/>
          </table:table-cell>
        </table:table-row>
        <table:table-row table:style-name="Таблица1.4">
          <table:table-cell table:style-name="Таблица1.A3.1.2" office:value-type="string">
            <text:p text:style-name="P5">30</text:p>
          </table:table-cell>
          <table:table-cell table:style-name="Таблица1.A3.1.2" office:value-type="string">
            <text:p text:style-name="P10">Тест -полоски для анализатора Aution Eleven</text:p>
          </table:table-cell>
          <table:table-cell table:style-name="Таблица1.A3.1.2" office:value-type="string">
            <text:p text:style-name="P11">наб</text:p>
          </table:table-cell>
          <table:table-cell table:style-name="Таблица1.A3.1.2" office:value-type="string">
            <text:p text:style-name="P11">2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>1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5">1</text:p>
          </table:table-cell>
          <table:table-cell table:style-name="Таблица1.G3.3.2" office:value-type="string">
            <text:p text:style-name="P5"/>
          </table:table-cell>
        </table:table-row>
        <table:table-row table:style-name="Таблица1.4">
          <table:table-cell table:style-name="Таблица1.A3.1.2" office:value-type="string">
            <text:p text:style-name="P5">31</text:p>
          </table:table-cell>
          <table:table-cell table:style-name="Таблица1.A3.1.2" office:value-type="string">
            <text:p text:style-name="P10">Концентрат сист.р-ра CareDiagnostica <text:s/>для анализатора глюкозы Eko Twenty </text:p>
          </table:table-cell>
          <table:table-cell table:style-name="Таблица1.A3.1.2" office:value-type="string">
            <text:p text:style-name="P11">мл.</text:p>
          </table:table-cell>
          <table:table-cell table:style-name="Таблица1.A3.1.2" office:value-type="string">
            <text:p text:style-name="P11">500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7">250</text:p>
          </table:table-cell>
          <table:table-cell table:style-name="Таблица1.A3.1.2" office:value-type="string">
            <text:p text:style-name="P7"/>
          </table:table-cell>
          <table:table-cell table:style-name="Таблица1.A3.1.2" office:value-type="string">
            <text:p text:style-name="P5">250</text:p>
          </table:table-cell>
          <table:table-cell table:style-name="Таблица1.G3.3.2" office:value-type="string">
            <text:p text:style-name="P5"/>
          </table:table-cell>
        </table:table-row>
        <table:table-row table:style-name="Таблица1.2">
          <table:table-cell table:style-name="Таблица1.B4" office:value-type="string">
            <text:p text:style-name="P8"> </text:p>
          </table:table-cell>
          <table:table-cell table:style-name="Таблица1.B4" office:value-type="string">
            <text:p text:style-name="P8">ИТОГО</text:p>
          </table:table-cell>
          <table:table-cell table:style-name="Таблица1.B4" office:value-type="string">
            <text:p text:style-name="P8"> </text:p>
          </table:table-cell>
          <table:table-cell table:style-name="Таблица1.B4" office:value-type="string">
            <text:p text:style-name="P11"> </text:p>
          </table:table-cell>
          <table:table-cell table:style-name="Таблица1.B4" office:value-type="string">
            <text:p text:style-name="P8"> </text:p>
          </table:table-cell>
          <table:table-cell table:style-name="Таблица1.B4" office:value-type="string">
            <text:p text:style-name="P9"/>
          </table:table-cell>
          <table:table-cell table:style-name="Таблица1.B4" office:value-type="string">
            <text:p text:style-name="P9"/>
          </table:table-cell>
          <table:table-cell table:style-name="Таблица1.B4" office:value-type="string">
            <text:p text:style-name="P9"/>
          </table:table-cell>
          <table:table-cell table:style-name="Таблица1.B4" office:value-type="string">
            <text:p text:style-name="P9"/>
          </table:table-cell>
          <table:table-cell table:style-name="Таблица1.J36" office:value-type="string">
            <text:p text:style-name="P9"/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Standard"><text:s text:c="2"/>Заказчик <text:s text:c="102"/>Поставщик<text:tab/> <text:s text:c="2"/><text:tab/><text:tab/><text:tab/></text:p>
      <text:p text:style-name="Standard">Гл.врач <text:s text:c="13"/>Э.А.Хасьянов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Татьяна</meta:initial-creator>
    <meta:creation-date>2008-06-23T10:25:09</meta:creation-date>
    <dc:date>2008-07-18T11:49:22</dc:date>
    <meta:print-date>2008-07-18T11:48:58</meta:print-date>
    <meta:editing-cycles>9</meta:editing-cycles>
    <meta:editing-duration>PT2H30M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01" meta:word-count="370" meta:character-count="1953"/>
  </office:meta>
</office:document-meta>
</file>