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56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1" style:family="table-row">
      <style:table-row-properties style:min-row-height="5.29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08cm" fo:margin-left="0.635cm" table:align="left" style:writing-mode="lr-tb"/>
    </style:style>
    <style:style style:name="Таблица2.A" style:family="table-column">
      <style:table-column-properties style:column-width="1.459cm"/>
    </style:style>
    <style:style style:name="Таблица2.B" style:family="table-column">
      <style:table-column-properties style:column-width="15.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13cm" fo:margin-left="-0.199cm" table:align="left" style:writing-mode="lr-tb"/>
    </style:style>
    <style:style style:name="Таблица3.A" style:family="table-column">
      <style:table-column-properties style:column-width="1.145cm"/>
    </style:style>
    <style:style style:name="Таблица3.B" style:family="table-column">
      <style:table-column-properties style:column-width="5.715cm"/>
    </style:style>
    <style:style style:name="Таблица3.C" style:family="table-column">
      <style:table-column-properties style:column-width="3.485cm"/>
    </style:style>
    <style:style style:name="Таблица3.D" style:family="table-column">
      <style:table-column-properties style:column-width="3.18cm"/>
    </style:style>
    <style:style style:name="Таблица3.E" style:family="table-column">
      <style:table-column-properties style:column-width="3.7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353cm" fo:margin-left="-0.199cm" table:align="left" style:writing-mode="lr-tb"/>
    </style:style>
    <style:style style:name="Таблица4.A" style:family="table-column">
      <style:table-column-properties style:column-width="1.145cm"/>
    </style:style>
    <style:style style:name="Таблица4.B" style:family="table-column">
      <style:table-column-properties style:column-width="5.715cm"/>
    </style:style>
    <style:style style:name="Таблица4.C" style:family="table-column">
      <style:table-column-properties style:column-width="5.078cm"/>
    </style:style>
    <style:style style:name="Таблица4.D" style:family="table-column">
      <style:table-column-properties style:column-width="5.41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61cm" style:keep-together="true" fo:keep-together="auto"/>
    </style:style>
    <style:style style:name="Таблица5" style:family="table">
      <style:table-properties style:width="17.336cm" fo:margin-left="-0.191cm" table:align="left" style:writing-mode="lr-tb"/>
    </style:style>
    <style:style style:name="Таблица5.A" style:family="table-column">
      <style:table-column-properties style:column-width="10.797cm"/>
    </style:style>
    <style:style style:name="Таблица5.B" style:family="table-column">
      <style:table-column-properties style:column-width="6.539cm"/>
    </style:style>
    <style:style style:name="Таблица5.1" style:family="table-row">
      <style:table-row-properties style:min-row-height="7.521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size="7pt" fo:font-style="italic" style:font-size-asian="7pt" style:font-style-asian="italic"/>
    </style:style>
    <style:style style:name="P7" style:family="paragraph" style:parent-style-name="Standard">
      <style:text-properties fo:font-size="7pt" style:font-size-asian="7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7pt" style:font-size-asian="7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font-size="8pt" style:font-size-asian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7pt" style:font-size-asian="7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 style:list-style-name="WW8Num3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2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3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7pt" style:font-size-asian="7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<text:span text:style-name="T1">18</text:span></text:p>
      <text:p text:style-name="P1">рассмотрения и оценки котировочных заявок </text:p>
      <text:p text:style-name="P1"/>
      <text:p text:style-name="Standard"/>
      <text:p text:style-name="Standard"><text:s text:c="15"/>г. Астрахань <text:s text:c="85"/>«<text:span text:style-name="T1">04</text:span>» августа <text:s/>2008 г.</text:p>
      <text:p text:style-name="P4">МУЗ Детская городская поликлиника № 1<text:span text:style-name="T2"> <text:s text:c="3"/></text:span></text:p>
      <text:p text:style-name="P6"/>
      <text:p text:style-name="P4"/>
      <text:list text:style-name="WW8Num3">
        <text:list-item>
          <text:p text:style-name="P28">Наименование предмета запроса котировок:</text:p>
        </text:list-item>
      </text:list>
      <text:p text:style-name="P22">Реактивы и расходные материалы для биохимических анализов</text:p>
      <text:p text:style-name="P20"/>
      <text:list text:style-name="WW8Num3" text:continue-numbering="true">
        <text:list-item>
          <text:p text:style-name="P27">Состав котировочной комиссии</text:p>
        </text:list-item>
      </text:list>
      <text:p text:style-name="P23">На заседании котировочной комиссии по рассмотрению и оценки котировочных заявок присутствовали:</text:p>
      <text:p text:style-name="P2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"/>
            <text:p text:style-name="P4">Председатель котировочной комиссии:</text:p>
            <text:p text:style-name="P4"/>
            <text:p text:style-name="P4">Члены котировочной комиссии: <text:s text:c="10"/></text:p>
            <text:p text:style-name="P4"/>
            <text:p text:style-name="P4"><text:s text:c="102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Основание работы котировочной</text:p>
            <text:p text:style-name="P4">комиссии приказ МУЗ ДГП №1</text:p>
            <text:p text:style-name="P4">№113-а от «28» марта 2008 г.</text:p>
            <text:p text:style-name="P4"/>
          </table:table-cell>
          <table:table-cell table:style-name="Таблица1.A1" office:value-type="string">
            <text:p text:style-name="P10"/>
            <text:p text:style-name="Standard">Т.В.Васильева</text:p>
            <text:p text:style-name="Standard"/>
            <text:p text:style-name="Standard">Хорева Л.Н</text:p>
            <text:p text:style-name="Standard"/>
            <text:p text:style-name="Standard">Брысина Н.Р.</text:p>
            <text:p text:style-name="P11"/>
            <text:p text:style-name="Standard">Алдохина Т.В.</text:p>
            <text:p text:style-name="Standard"/>
            <text:p text:style-name="Standard">Коробкова Л.С.</text:p>
            <text:p text:style-name="Standard"/>
            <text:p text:style-name="Standard"/>
          </table:table-cell>
        </table:table-row>
      </table:table>
      <text:p text:style-name="P4"/>
      <text:list text:style-name="WW8Num3" text:continue-numbering="true">
        <text:list-item>
          <text:p text:style-name="P29">Муниципальным заказчиком <text:s/>является:</text:p>
        </text:list-item>
      </text:list>
      <text:p text:style-name="P23"><text:s text:c="5"/><text:span text:style-name="T2">Детская городская поликлиника № 1 </text:span></text:p>
      <text:p text:style-name="P4"><text:s text:c="11"/>В лице главного врача Хасьянова Э.А. </text:p>
      <text:p text:style-name="P7"><text:s text:c="80"/></text:p>
      <text:p text:style-name="P25">Почтовый адрес: 414000, г. Астрахань, ул. Кирова, 47</text:p>
      <text:p text:style-name="P4"><text:s text:c="11"/>Адрес электронной почты: <text:span text:style-name="T1">e</text:span>-<text:span text:style-name="T1">mail</text:span>: <text:span text:style-name="T1">ekonpoli</text:span>@<text:span text:style-name="T1">mail</text:span>.<text:span text:style-name="T1">ru</text:span></text:p>
      <text:p text:style-name="P25"/>
      <text:list text:style-name="WW8Num3" text:continue-numbering="true">
        <text:list-item>
          <text:p text:style-name="P30">Извещение о проведении запроса котировок № 14 <text:s/>было размещено на сайте <text:a xlink:type="simple" xlink:href="http://www.zakaz.astrgorod.ru/"><text:span text:style-name="Internet_20_link"><text:span text:style-name="T1">www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zakaz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astrgorod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ru</text:span></text:span></text:a> в сети Интернет «18» <text:s/>июля 2008 г., о продлении «21» июля 2008 года</text:p>
        </text:list-item>
      </text:list>
      <text:p text:style-name="P4"/>
      <text:list text:style-name="WW8Num3" text:continue-numbering="true">
        <text:list-item>
          <text:p text:style-name="P32"><text:span text:style-name="T4"><text:s/></text:span>Процедура рассмотрения и оценки котировочных заявок проводилась котировочной комиссией в период с 09 часов 30 минут «04» августа 2008 года по 09 часов 50 минут «04» августа <text:s/>2008 года по адресу: 414000, <text:s/>г. Астрахань, ул. Кирова, 47</text:p>
        </text:list-item>
      </text:list>
      <text:p text:style-name="P4"/>
      <text:list text:style-name="WW8Num3" text:continue-numbering="true">
        <text:list-item>
          <text:p text:style-name="P30">Существенными условиями муниципального контракта, который будет заключен с победителем в проведении запроса котировок, являются следующие: </text:p>
        </text:list-item>
      </text:list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6.1.</text:p>
          </table:table-cell>
          <table:table-cell table:style-name="Таблица2.A1" office:value-type="string">
            <text:p text:style-name="P17"><text:s/>Реактивы и расходные материалы для биохимических анализов</text:p>
            <text:p text:style-name="P8">(наименование, характеристики и количество поставляемых товаров, наименование и объем выполняемых работ, оказываемых услуг) </text:p>
          </table:table-cell>
        </table:table-row>
        <table:table-row table:style-name="Таблица2.1">
          <table:table-cell table:style-name="Таблица2.A1" office:value-type="string">
            <text:p text:style-name="P3">6.2.</text:p>
          </table:table-cell>
          <table:table-cell table:style-name="Таблица2.A1" office:value-type="string">
            <text:p text:style-name="P18">МУЗ ДГП №1 414000 г. Астрахань, ул. Кирова, 47</text:p>
            <text:p text:style-name="P8">(место доставки поставляемых товаров, место выполнения работ, место оказания услуг)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6.3. </text:p>
          </table:table-cell>
          <table:table-cell table:style-name="Таблица2.A1" office:value-type="string">
            <text:p text:style-name="P18">2-е полугодие 2008 года</text:p>
            <text:p text:style-name="P8">(сроки поставок товаров, выполнения работ, оказания услуг)</text:p>
          </table:table-cell>
        </table:table-row>
        <table:table-row table:style-name="Таблица2.1">
          <table:table-cell table:style-name="Таблица2.A1" office:value-type="string">
            <text:p text:style-name="P3">6.4.</text:p>
          </table:table-cell>
          <table:table-cell table:style-name="Таблица2.A1" office:value-type="string">
            <text:p text:style-name="P18">В цену включены все расходы</text:p>
            <text:p text:style-name="P8">(сведения о включенных (не включенных) в цену товаров, работ, услуг расходах, в том числе расходах на перевозку, страхование, уплату таможенных пошлин, налогов, сборов и других обязательных пл.)</text:p>
          </table:table-cell>
        </table:table-row>
        <table:table-row table:style-name="Таблица2.1">
          <table:table-cell table:style-name="Таблица2.A1" office:value-type="string">
            <text:p text:style-name="P3">6.5.</text:p>
          </table:table-cell>
          <table:table-cell table:style-name="Таблица2.A1" office:value-type="string">
            <text:p text:style-name="P18"><text:s/>Начальная (максимальная) цена контракта 57 982,00 рублей</text:p>
            <text:p text:style-name="P8">(максимальная цена муниципального контракта)</text:p>
          </table:table-cell>
        </table:table-row>
        <table:table-row table:style-name="Таблица2.1">
          <table:table-cell table:style-name="Таблица2.A1" office:value-type="string">
            <text:p text:style-name="P3">6.6.</text:p>
          </table:table-cell>
          <table:table-cell table:style-name="Таблица2.A1" office:value-type="string">
            <text:p text:style-name="P18">Средства муниципального бюджета</text:p>
            <text:p text:style-name="P8">(источник финансирования муниципального заказа)</text:p>
          </table:table-cell>
        </table:table-row>
        <table:table-row table:style-name="Таблица2.1">
          <table:table-cell table:style-name="Таблица2.A1" office:value-type="string">
            <text:p text:style-name="P3">6.7.</text:p>
          </table:table-cell>
          <table:table-cell table:style-name="Таблица2.A1" office:value-type="string">
            <text:p text:style-name="P18">Оплата после поставки товара в течение 10 рабочих дней </text:p>
            <text:p text:style-name="P8">(срок и условия оплаты поставок товаров, выполнения работ, оказание услуг)</text:p>
          </table:table-cell>
        </table:table-row>
      </table:table>
      <text:p text:style-name="P24"><text:s/></text:p>
      <text:list text:style-name="WW8Num3" text:continue-numbering="true">
        <text:list-item>
          <text:p text:style-name="P32">До окончания указанного в извещении о проведении запроса котировок срока подачи котировочных заявок «25» июля 2008 г. 17 часов 00 минут (время московское) <text:s/>поступила 1 (одна) котировочная заявка, как это зафиксировано в «Журнале регистрации поступления котировочных заявок»:</text:p>
        </text:list-item>
      </text:list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>№ п/п</text:p>
          </table:table-cell>
          <table:table-cell table:style-name="Таблица3.A1" office:value-type="string">
            <text:p text:style-name="P2">Наименование (для юридического лица), фамилия, имя, отчество (для физического лица) участника размещения заказа</text:p>
          </table:table-cell>
          <table:table-cell table:style-name="Таблица3.A1" office:value-type="string">
            <text:p text:style-name="P2">Адрес (юридический и фактический)</text:p>
          </table:table-cell>
          <table:table-cell table:style-name="Таблица3.A1" office:value-type="string">
            <text:p text:style-name="P2">Адрес электронной почты (при его наличии)</text:p>
          </table:table-cell>
          <table:table-cell table:style-name="Таблица3.E1" office:value-type="string">
            <text:p text:style-name="P2">Точное время поступления котировочной заявки</text:p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ООО «НПО «Медлад»»</text:p>
          </table:table-cell>
          <table:table-cell table:style-name="Таблица3.A1" office:value-type="string">
            <text:p text:style-name="P2">414057,г.Астрахань,ул.Луконина 4а</text:p>
          </table:table-cell>
          <table:table-cell table:style-name="Таблица3.A1" office:value-type="string">
            <text:p text:style-name="P12">-----</text:p>
          </table:table-cell>
          <table:table-cell table:style-name="Таблица3.E1" office:value-type="string">
            <text:p text:style-name="P2">«25» июля</text:p>
            <text:p text:style-name="P2">15 час.50 мин.</text:p>
          </table:table-cell>
        </table:table-row>
      </table:table>
      <text:p text:style-name="P1"/>
      <text:list text:style-name="WW8Num3" text:continue-numbering="true">
        <text:list-item>
          <text:p text:style-name="P32"><text:span text:style-name="T3"><text:s text:c="3"/></text:span>Котировочная комиссия рассмотрела котировочную заявку на соответствие требованиям, установленным в извещении о проведении запроса котировок, оценила, и приняла на основании полученных результатов следующее решение.</text:p>
        </text:list-item>
      </text:list>
      <text:p text:style-name="P4"/>
      <text:list text:style-name="WW8Num3" text:continue-numbering="true">
        <text:list-item>
          <text:list text:continue-numbering="true">
            <text:list-item>
              <text:p text:style-name="P35"><text:s/>Отклоненных котировочных заявок нет.</text:p>
            </text:list-item>
          </text:list>
        </text:list-item>
      </text:list>
      <text:p text:style-name="P4"/>
      <text:p text:style-name="P19">8.2 <text:s/>Котировочная комиссия приняла решение признать победителем в проведении запроса котировок единственного участника размещения заказа и заключить муниципальный контракт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Наименование (для юридического лица), фамилия, имя, отчество (для физического лица) участника размещения заказа</text:p>
          </table:table-cell>
          <table:table-cell table:style-name="Таблица4.A1" office:value-type="string">
            <text:p text:style-name="P2">Адрес (юридический и фактический)</text:p>
          </table:table-cell>
          <table:table-cell table:style-name="Таблица4.D1" office:value-type="string">
            <text:p text:style-name="P2">Цена муниципального контракта</text:p>
          </table:table-cell>
        </table:table-row>
        <table:table-row table:style-name="Таблица4.2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ООО «НПО «Медлад»»</text:p>
          </table:table-cell>
          <table:table-cell table:style-name="Таблица4.A1" office:value-type="string">
            <text:p text:style-name="P2">414057,г.Астрахань,ул.Луконина 4а</text:p>
          </table:table-cell>
          <table:table-cell table:style-name="Таблица4.D1" office:value-type="string">
            <text:p text:style-name="P2">54 708 руб.00 коп</text:p>
          </table:table-cell>
        </table:table-row>
      </table:table>
      <text:p text:style-name="P19"/>
      <text:p text:style-name="P4"><text:span text:style-name="T3">9.</text:span> <text:s text:c="6"/>Протокол рассмотрения и оценки котировочных заявок составлен в двух экземплярах, один из которых остается у заказчика. Второй экземпляр протокола и проект муниципального контракта, который составляется путем включения в него условий исполнения контракта, предусмотренных извещением о проведении запроса котировок, и цены, предложенной победителем запроса котировок в котировочной заявке, заказчик в течение двух дней со дня подписания протокола обязуется передать победителю в проведении запроса котировок.</text:p>
      <text:p text:style-name="P9"/>
      <text:p text:style-name="P9"/>
      <text:p text:style-name="P4"><text:soft-page-break/><text:span text:style-name="T3">10.</text:span> Настоящий протокол подлежит размещению на официальном сайте <text:a xlink:type="simple" xlink:href="http://www.zakaz.astrgorod.ru/"><text:span text:style-name="Internet_20_link"><text:span text:style-name="T1">www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zakaz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astrgorod</text:span></text:span></text:a><text:a xlink:type="simple" xlink:href="http://www.zakaz.astrgorod.ru/"><text:span text:style-name="Internet_20_link">.</text:span></text:a><text:a xlink:type="simple" xlink:href="http://www.zakaz.astrgorod.ru/"><text:span text:style-name="Internet_20_link"><text:span text:style-name="T1">ru</text:span></text:span></text:a>.</text:p>
      <text:p text:style-name="P4"/>
      <text:p text:style-name="P4"/>
      <text:p text:style-name="P4"><text:s text:c="6"/><text:span text:style-name="T3">9.</text:span> <text:s text:c="6"/>Подписи: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/>
            <text:p text:style-name="P4">Председатель котировочной комиссии: <text:s text:c="3"/>_____________</text:p>
            <text:p text:style-name="P4"><text:span text:style-name="T5"><text:s text:c="115"/>(</text:span><text:span text:style-name="T6">Подпись)</text:span></text:p>
            <text:p text:style-name="P4"/>
            <text:p text:style-name="P4"/>
            <text:p text:style-name="P4">Члены котировочной комиссии: <text:s text:c="15"/>_____________</text:p>
            <text:p text:style-name="P14"><text:span text:style-name="T5"><text:s text:c="115"/>(</text:span><text:span text:style-name="T6">Подпись)</text:span></text:p>
            <text:p text:style-name="P14"><text:s text:c="70"/>_____________</text:p>
            <text:p text:style-name="P14"><text:span text:style-name="T5"><text:s text:c="115"/>(</text:span><text:span text:style-name="T6">Подпись)</text:span></text:p>
            <text:p text:style-name="P14"><text:s text:c="71"/>_____________</text:p>
            <text:p text:style-name="P14"><text:span text:style-name="T5"><text:s text:c="115"/>(</text:span><text:span text:style-name="T6">Подпись)</text:span></text:p>
            <text:p text:style-name="P14"><text:s text:c="71"/>_____________</text:p>
            <text:p text:style-name="P14"><text:span text:style-name="T5"><text:s text:c="115"/>(</text:span><text:span text:style-name="T6">Подпись)</text:span></text:p>
            <text:p text:style-name="P15"><text:s text:c="98"/></text:p>
            <text:p text:style-name="P13"><text:s text:c="72"/></text:p>
            <text:p text:style-name="P4"><text:s/>Заказчик <text:s text:c="54"/>_____________ </text:p>
            <text:p text:style-name="P4"><text:span text:style-name="T8"><text:s text:c="77"/></text:span><text:span text:style-name="T7">(Подпись)</text:span><text:span text:style-name="T8"> <text:s text:c="53"/></text:span></text:p>
            <text:p text:style-name="P1"><text:s text:c="91"/></text:p>
          </table:table-cell>
          <table:table-cell table:style-name="Таблица5.A1" office:value-type="string">
            <text:p text:style-name="P10"/>
            <text:p text:style-name="Standard">Т.В.Васильева</text:p>
            <text:p text:style-name="Standard"/>
            <text:p text:style-name="Standard"/>
            <text:p text:style-name="P16"/>
            <text:p text:style-name="Standard">Хорева Л.Н.</text:p>
            <text:p text:style-name="Standard"/>
            <text:p text:style-name="Standard">Брысина Н.Р.</text:p>
            <text:p text:style-name="Standard"/>
            <text:p text:style-name="Standard">Алдохина Т.В.</text:p>
            <text:p text:style-name="Standard"/>
            <text:p text:style-name="Standard">Коробкова Л.С.</text:p>
            <text:p text:style-name="Standard"/>
            <text:p text:style-name="Standard"/>
            <text:p text:style-name="Standard">Хасьянов Э.А.</text:p>
            <text:p text:style-name="Standard"/>
          </table:table-cell>
        </table:table-row>
      </table:table>
      <text:p text:style-name="P21"/>
      <text:p text:style-name="P23"/>
      <text:p text:style-name="P23"/>
      <text:p text:style-name="P23"/>
      <text:p text:style-name="Standard"/>
      <text:p text:style-name="Standard"/>
      <text:p text:style-name="Standard"/>
      <text:p text:style-name="Standard"><text:s text:c="130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min-label-width="0.649cm"/>
      </text:list-level-style-number>
      <text:list-level-style-number text:level="2" style:num-suffix="." style:num-format="1" text:start-value="2" text:display-levels="2">
        <style:list-level-properties text:space-before="0.635cm" text:min-label-width="0.649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1" text:start-value="8">
        <style:list-level-properties text:space-before="0.635cm" text:min-label-width="0.847cm"/>
      </text:list-level-style-number>
      <text:list-level-style-number text:level="2" style:num-format="1" text:start-value="3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1.376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space-before="1.28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ПРОТОКОЛ № _____</dc:title>
    <meta:initial-creator>Гитис Любовь Шлемовна</meta:initial-creator>
    <meta:creation-date>2008-02-14T13:54:00</meta:creation-date>
    <dc:date>2008-08-04T08:49:47</dc:date>
    <meta:print-date>2008-08-04T08:48:10</meta:print-date>
    <meta:editing-cycles>5</meta:editing-cycles>
    <meta:editing-duration>PT37M3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97" meta:word-count="564" meta:character-count="6114"/>
  </office:meta>
</office:document-meta>
</file>